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Oranjeboomstraat 145 2013XD Haarlem, 0392-2023-0072919, het openbreken van de openbare weg ten behoeve van het maken van een rioolaansluiting, op 17-07-2023 00:00 t/m 17-07-2023 00:00, verzonden 17-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0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2919</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 Oranjeboomstraat 145 2013XD Haarlem, 0392-2023-0072919, het openbreken van de openbare weg ten behoeve van het maken van een rioolaansluiting, op 17-07-2023 00:00 t/m 17-07-2023 00:00, verzonden 17-07-2023</meta:user-defined>
    <meta:user-defined meta:name="DCTERMS.W3CDTF/DCTERMS.available">2023-07-19</meta:user-defined>
    <meta:user-defined meta:name="DCTERMS.W3CDTF/OVERHEIDop.jaargang">2023</meta:user-defined>
    <meta:user-defined meta:name="OVERHEIDop.publicationIssue">318048</meta:user-defined>
    <meta:user-defined meta:name="OVERHEIDop.GmbID/DC.identifier">gmb-2023-318048</meta:user-defined>
    <meta:user-defined meta:name="OVERHEIDop.versieInformatie"/>
  </office:meta>
</office:document-meta>
</file>