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lharnisstraat 103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Middelharnisstraat 103A, 3086GH, betrekken van de stallingsruimten bij de erboven gelegen woonruimten - Middelharnisstraat 99A-101A-105A-107A-109A-111A-113A-115A-117A. Bij de 9 appartementen gelegen op de 1e verdieping worden de onderliggende stallingsruimten betrokken bij het appartement, waardoor de appartementen er op de begane grond woonruimte bij krijgen. De verdieping is via een vaste trap in het appartement bereikbaar (datum besluit 17-07-2023, op dezelfde dag verzonden, dossiernummer OMV.23.05.00270).</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804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04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04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iddelharnisstraat 103A</meta:user-defined>
    <meta:user-defined meta:name="DCTERMS.W3CDTF/DCTERMS.available">2023-07-19</meta:user-defined>
    <meta:user-defined meta:name="DCTERMS.W3CDTF/OVERHEIDop.jaargang">2023</meta:user-defined>
    <meta:user-defined meta:name="OVERHEIDop.publicationIssue">318044</meta:user-defined>
    <meta:user-defined meta:name="OVERHEIDop.GmbID/DC.identifier">gmb-2023-318044</meta:user-defined>
    <meta:user-defined meta:name="OVERHEIDop.versieInformatie"/>
  </office:meta>
</office:document-meta>
</file>