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Beatrixhof, Willem- Alexanderhof, Wilhelminastraat 5401 C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8940-2023</text:span> te verlengen voor een periode van maximaal 6 weken.</text:p>
            <text:p text:style-name="common-al">Het verlengingsbesluit is verzonden op 17-07-2023.</text:p>
            <text:p text:style-name="common-al">
            <text:span text:style-name="nadrukvet">De zaak betreft:</text:span> groot onderhoud van 9 flatgebouwen </text:p>
            <text:p text:style-name="common-al">
            <text:span text:style-name="nadrukvet">Adres:</text:span> Wilhelminastraat / Beatrixhof / Willem-Alexanderhof, 5401CE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804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4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4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89402023</meta:user-defined>
    <meta:user-defined meta:name="DCTERMS.abstract">groot onderhoud van 9 flatgebouwen ZIE MEMO E-EMAILADRES ARCHITEC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afhandelingstermijn verzoek om omgevingsvergunning Beatrixhof, Willem- Alexanderhof, Wilhelminastraat 5401 CE Ud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043</meta:user-defined>
    <meta:user-defined meta:name="OVERHEIDop.GmbID/DC.identifier">gmb-2023-318043</meta:user-defined>
    <meta:user-defined meta:name="OVERHEIDop.versieInformatie"/>
  </office:meta>
</office:document-meta>
</file>