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voor het kappen van 2 eikenbomen aan Van Veen’s park 9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geweigerd. De geweigerde vergunning is voor het kappen van 2 eikenbomen aan Van Veen’s park 9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0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vergunning voor het kappen van 2 eikenbomen aan Van Veen’s park 9 te Smilde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40</meta:user-defined>
    <meta:user-defined meta:name="OVERHEIDop.GmbID/DC.identifier">gmb-2023-318040</meta:user-defined>
    <meta:user-defined meta:name="OVERHEIDop.versieInformatie"/>
  </office:meta>
</office:document-meta>
</file>