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njerstraat 6, 3905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njerstraat 6, 3905 ZB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7-2023  aangevraagd voor het plaatsen van een dakkapel voor de locatie Anjerstraat 6, 3905 ZB Veenendaal en is geregistreerd onder het nummer CLZ-0001068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0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81</meta:user-defined>
    <dc:language>nl</dc:language>
    <meta:user-defined meta:name="OVERHEIDop.locatietype/OVERHEIDop.gebiedsmarkering">Punt</meta:user-defined>
    <meta:user-defined meta:name="DC.title">Publicatie aanvraag omgevingsvergunning Anjerstraat 6, 3905 ZB Veenendaal te Veenendaa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35</meta:user-defined>
    <meta:user-defined meta:name="OVERHEIDop.GmbID/DC.identifier">gmb-2023-318035</meta:user-defined>
    <meta:user-defined meta:name="OVERHEIDop.versieInformatie"/>
  </office:meta>
</office:document-meta>
</file>