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vangende nieuwbouw van de woning met bijgebouw aan Grensweg 16, 8166HJ Emst (9086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vangende nieuwbouw van de woning met bijgebouw aan Grensweg 16, 8166HJ Emst. </text:p>
            <text:p text:style-name="common-al">Datum aanvraag:  13-07-2023</text:p>
            <text:p text:style-name="common-al">Zaaknummer : 9086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80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1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vangende nieuwbouw van de woning met bijgebouw aan Grensweg 16, 8166HJ Emst (908617)</meta:user-defined>
    <meta:user-defined meta:name="DCTERMS.W3CDTF/DCTERMS.available">2023-07-19</meta:user-defined>
    <meta:user-defined meta:name="DCTERMS.W3CDTF/OVERHEIDop.jaargang">2023</meta:user-defined>
    <meta:user-defined meta:name="OVERHEIDop.publicationIssue">318033</meta:user-defined>
    <meta:user-defined meta:name="OVERHEIDop.GmbID/DC.identifier">gmb-2023-318033</meta:user-defined>
    <meta:user-defined meta:name="OVERHEIDop.versieInformatie"/>
  </office:meta>
</office:document-meta>
</file>