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Afscheidsfeest op 18 juli 2023 aan Wethouder 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8781, Wethouder Koolhaasweg 10, verklaring van geen bezwaar voor een Afscheidsfeest op 18 juli 2023 (verzonden 13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80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8781</meta:user-defined>
    <dc:language>nl</dc:language>
    <meta:user-defined meta:name="OVERHEIDop.locatietype/OVERHEIDop.gebiedsmarkering">Adres</meta:user-defined>
    <meta:user-defined meta:name="DC.title">Verklaring van geen bezwaar voor een Afscheidsfeest op 18 juli 2023 aan Wethouder Koolhaasweg 10 te Ouderkerk aan de Am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27</meta:user-defined>
    <meta:user-defined meta:name="OVERHEIDop.GmbID/DC.identifier">gmb-2023-318027</meta:user-defined>
    <meta:user-defined meta:name="OVERHEIDop.versieInformatie"/>
  </office:meta>
</office:document-meta>
</file>