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enstraat kavel 69/70 en 82/83 Westerhaar-Vriezenveensewijk, gewijzigd uitvoeren van de verleende vergunning TR-Z2023-001043 (mbt rooilijnen), ontvangen op 14-07-2023, zaaknummer TR-Z2023-00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enstraat kavel 69/70 en 82/83 Westerhaar-Vriezenveensewijk</text:p>
            <text:p text:style-name="common-al">
            <text:span text:style-name="nadrukvet">Project:</text:span> gewijzigd uitvoeren van de verleende vergunning TR-Z2023-001043 (mbt rooilijnen)</text:p>
            <text:p text:style-name="common-al">
            <text:span text:style-name="nadrukvet">Ingekomen:</text:span> 14-07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80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245</meta:user-defined>
    <meta:user-defined meta:name="DCTERMS.abstract">gewijzigd uitvoeren van de verleende vergunning TR-Z2023-001043 (mbt rooilijnen)</meta:user-defined>
    <dc:language>nl</dc:language>
    <meta:user-defined meta:name="OVERHEIDop.locatietype/OVERHEIDop.gebiedsmarkering">Punt</meta:user-defined>
    <meta:user-defined meta:name="DC.title">Gemeente Twenterand - aanvraag omgevingsvergunning, Veenstraat kavel 69/70 en 82/83 Westerhaar-Vriezenveensewijk, gewijzigd uitvoeren van de verleende vergunning TR-Z2023-001043 (mbt rooilijnen), ontvangen op 14-07-2023, zaaknummer TR-Z2023-00124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026</meta:user-defined>
    <meta:user-defined meta:name="OVERHEIDop.GmbID/DC.identifier">gmb-2023-318026</meta:user-defined>
    <meta:user-defined meta:name="OVERHEIDop.versieInformatie"/>
  </office:meta>
</office:document-meta>
</file>