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parkeerterrein, plaatsen trafo compact station,  hekwerk en aanleggen van 2 inritten, Hermelenweg-Kleefstraat Zwolle [0193ESUITE14418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41812023</text:p>
            <text:p text:style-name="common-al">
            <text:span text:style-name="nadrukvet">Ingekomen:</text:span> 14-07-2023</text:p>
            <text:p text:style-name="common-al">
            <text:span text:style-name="nadrukvet">Locatie:</text:span> Zwollerkerspel X 918, Hermelenweg-Kleefstraat Zwolle</text:p>
            <text:p text:style-name="common-al">
            <text:span text:style-name="nadrukvet">Projectomschrijving:</text:span> het realiseren van een parkeerterrein ten behoeve van auto's en trucks, plaatsen trafo compact station, plaatsen hekwerk en aanleggen van 2 in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41812023</meta:user-defined>
    <meta:user-defined meta:name="DCTERMS.abstract">het realiseren van een parkeerterrein ten behoeve van auto's en trucks, plaatsen trafo compact station, plaatsen hekwerk en aanleggen van 2 inritten</meta:user-defined>
    <dc:language>nl</dc:language>
    <meta:user-defined meta:name="OVERHEIDop.locatietype/OVERHEIDop.gebiedsmarkering">Punt</meta:user-defined>
    <meta:user-defined meta:name="DC.title">Aanvraag omgevingsvergunning realiseren parkeerterrein, plaatsen trafo compact station,  hekwerk en aanleggen van 2 inritten, Hermelenweg-Kleefstraat Zwolle [0193ESUITE1441812023]</meta:user-defined>
    <meta:user-defined meta:name="DCTERMS.W3CDTF/DCTERMS.available">2023-07-19</meta:user-defined>
    <meta:user-defined meta:name="DCTERMS.W3CDTF/OVERHEIDop.jaargang">2023</meta:user-defined>
    <meta:user-defined meta:name="OVERHEIDop.publicationIssue">318021</meta:user-defined>
    <meta:user-defined meta:name="OVERHEIDop.GmbID/DC.identifier">gmb-2023-318021</meta:user-defined>
    <meta:user-defined meta:name="OVERHEIDop.versieInformatie"/>
  </office:meta>
</office:document-meta>
</file>