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klaring van geen bezwaar voor een Afscheidsfeest op 17 juli 2023 aan Wethouder Koolhaasweg 10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3">
              <text:list-item text:style-override="id1-3-2-1-1-3-1">
                <text:number>•</text:number>
                <text:p text:style-name="al">2023-058780, Wethouder Koolhaasweg 10, verklaring van geen bezwaar voor een Afscheidsfeest op 17 juli 2023 (verzonden 13-07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18020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02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02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58780</meta:user-defined>
    <dc:language>nl</dc:language>
    <meta:user-defined meta:name="OVERHEIDop.locatietype/OVERHEIDop.gebiedsmarkering">Adres</meta:user-defined>
    <meta:user-defined meta:name="DC.title">Verklaring van geen bezwaar voor een Afscheidsfeest op 17 juli 2023 aan Wethouder Koolhaasweg 10 te Ouderkerk aan de Amstel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020</meta:user-defined>
    <meta:user-defined meta:name="OVERHEIDop.GmbID/DC.identifier">gmb-2023-318020</meta:user-defined>
    <meta:user-defined meta:name="OVERHEIDop.versieInformatie"/>
  </office:meta>
</office:document-meta>
</file>