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en van een tijdelijke unit aan de Oosthalen 8 te Hoogha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verlenen van een tijdelijke unit aan de Oosthalen 8 te Hoogha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80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en van een tijdelijke unit aan de Oosthalen 8 te Hooghal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19</meta:user-defined>
    <meta:user-defined meta:name="OVERHEIDop.GmbID/DC.identifier">gmb-2023-318019</meta:user-defined>
    <meta:user-defined meta:name="OVERHEIDop.versieInformatie"/>
  </office:meta>
</office:document-meta>
</file>