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voor WABO 2022 353, aanvraag planologische afwijking t.b.v. realiseren woning, Kan... te Hellevoetsluis (HLV01) A 2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realiseren van een woning aan de Kanaalweg Oostzijde in Hellevoetsluis.</text:span>
          </text:p>
            <text:p text:style-name="common-al">De gemeente Voorne aan Zee heeft een omgevingsvergunning verleend. De gemeente geeft hiermee toestemming voor het realiseren van een woning aan de Kanaalweg Oostzijde in Hellevoetsluis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common-al">
            
          </text:p>
            <text:p text:style-name="common-al">Tegen dit besluit kunt u ingevolge de Algemene wet</text:p>
            <text:p text:style-name="common-al">bestuursrecht binnen zes weken na de dag waarop dit besluit bekend is gemaakt</text:p>
            <text:p text:style-name="common-al">een beroepschrift indienen bij de Arrondissementsrechtbank te Rotterdam, sector</text:p>
            <text:p text:style-name="common-al">bestuursrecht, Postbus 50951, 3007 BM te Rotterdam. </text:p>
            <text:p text:style-name="common-al"/>
            <text:p text:style-name="common-al">
            
          </text:p>
            <text:p text:style-name="common-al">Het beroepschrift dient te zijn ondertekend en tenminste</text:p>
            <text:p text:style-name="common-al">te bevatten: de naam en het adres van de indiener, de dagtekening, een</text:p>
            <text:p text:style-name="common-al">omschrijving van het besluit waartegen het beroep is gericht en de gronden van</text:p>
            <text:p text:style-name="common-al">het beroep. </text:p>
            <text:p text:style-name="common-al"/>
            <text:p text:style-name="common-al">
            
          </text:p>
            <text:p text:style-name="common-al">Zo mogelijk dient een afschrift van het besluit waarop</text:p>
            <text:p text:style-name="common-al">het geschil betrekking heeft bij het beroepschrift te worden overgelegd. Als u</text:p>
            <text:p text:style-name="common-al">in beroep gaat, kunt u tevens om een voorlopige voorziening vragen bij de</text:p>
            <text:p text:style-name="common-al">voorzieningenrechter van de Arrondissementsrechtbank, Postbus 50591 te 3007 BM</text:p>
            <text:p text:style-name="common-al">Rotterdam. </text:p>
            <text:p text:style-name="common-al"/>
            <text:p text:style-name="common-al">
            
          </text:p>
            <text:p text:style-name="common-al">Een voorlopige voorziening kan worden getroffen, indien</text:p>
            <text:p text:style-name="common-al">onverwijlde spoed, gelet op de betrokken belangen, dat vereist. Van de</text:p>
            <text:p text:style-name="common-al">verzoeker van een voorlopige voorziening wordt een griffierecht geheven. U</text:p>
            <text:p text:style-name="common-al">wordt door de griffie van de rechtbank geïnformeerd over de hoogte van het</text:p>
            <text:p text:style-name="common-al">griffierecht en de wijze van betaling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1801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1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17702023</meta:user-defined>
    <meta:user-defined meta:name="DCTERMS.abstract">Oorspronkelijk zaaknummer: 126529-2022 (Hellevoetsluis)</meta:user-defined>
    <dc:language>nl</dc:language>
    <meta:user-defined meta:name="OVERHEIDop.locatietype/OVERHEIDop.gebiedsmarkering">Perceel</meta:user-defined>
    <meta:user-defined meta:name="DC.title">Reguliere procedure - definitief besluit omgevingsvergunning voor WABO 2022 353, aanvraag planologische afwijking t.b.v. realiseren woning, Kan... te Hellevoetsluis (HLV01) A 289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18</meta:user-defined>
    <meta:user-defined meta:name="OVERHEIDop.GmbID/DC.identifier">gmb-2023-318018</meta:user-defined>
    <meta:user-defined meta:name="OVERHEIDop.versieInformatie"/>
  </office:meta>
</office:document-meta>
</file>