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de opening van de brug op 15 juli 2023 aan N522 ter hoogte van de brug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3-051868, N522 ter hoogte van de brug bij Ouderkerk aan de Amstel, verklaring van geen bezwaar voor de opening van de brug op 15 juli 2023 (verzonden 07-07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1801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1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1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51868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Verklaring van geen bezwaar voor de opening van de brug op 15 juli 2023 aan N522 ter hoogte van de brug te Ouderkerk aan de Amst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015</meta:user-defined>
    <meta:user-defined meta:name="OVERHEIDop.GmbID/DC.identifier">gmb-2023-318015</meta:user-defined>
    <meta:user-defined meta:name="OVERHEIDop.versieInformatie"/>
  </office:meta>
</office:document-meta>
</file>