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Devil’s Trail op vrijdag 10 &amp; zaterdag 11 november 2023 bij de Berkenplas &amp; de Oorsprong te Schiermonnikoo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 Het organiseren en houden van het evenement Devil’s Trail met als beginpunt groepslocatie de Berkenplas aan de Prins Bernhardweg 1, 9166 SH &amp; de Oorsprong aan de Heereweg 8, 9166 SE Schiermonnikoog op respectievelijk vrijdag 10 &amp; zaterdag 11 november 2023 (evenementenvergunning). </text:p>
              </text:list-item>
              <text:list-item text:style-override="id1-3-2-1-1-2-2">
                <text:number>2.</text:number>
                <text:p text:style-name="al">Het tijdelijk schenken van zwak-alcoholische dranken ten tijde van het evenement (ontheffing Alcoholwet).</text:p>
              </text:list-item>
            </text:list>
            <text:p text:style-name="common-al">Het evenement betreft een trailrun over verschillende paden van het eiland.</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 </text:span>
            <text:span text:style-name="datum">13 juli 2023</text:span>
          </text:p>
          </text:section>
          <text:section text:name="ondertekening_id1-3-2-2-2">
            <text:p><text:span text:style-name="ondertekening_naam">
            <text:span text:style-name="voornaam">
              
            </text:span>
            <text:span text:style-name="achternaam"/>
          </text:span></text:p>
            <text:p><text:span text:style-name="functie">Burgemeester gemeente Schiermonnikoog</text:span></text:p>
          </text:section>
          <text:section text:name="ondertekening_id1-3-2-2-3">
            <text:p><text:span text:style-name="functie">I. van Gent</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1801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1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1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43988</meta:user-defined>
    <dc:language>nl</dc:language>
    <meta:user-defined meta:name="OVERHEIDop.locatietype/OVERHEIDop.gebiedsmarkering">Adres</meta:user-defined>
    <meta:user-defined meta:name="OVERHEIDop.locatietype/OVERHEIDop.gebiedsmarkering">Adres</meta:user-defined>
    <meta:user-defined meta:name="DC.title">Toestemming voor het organiseren en houden van het evenement Devil’s Trail op vrijdag 10 &amp; zaterdag 11 november 2023 bij de Berkenplas &amp; de Oorsprong te Schiermonnikoog</meta:user-defined>
    <meta:user-defined meta:name="DCTERMS.W3CDTF/DCTERMS.available">2023-07-20</meta:user-defined>
    <meta:user-defined meta:name="DCTERMS.W3CDTF/OVERHEIDop.jaargang">2023</meta:user-defined>
    <meta:user-defined meta:name="OVERHEIDop.publicationIssue">318014</meta:user-defined>
    <meta:user-defined meta:name="OVERHEIDop.GmbID/DC.identifier">gmb-2023-318014</meta:user-defined>
    <meta:user-defined meta:name="OVERHEIDop.versieInformatie"/>
  </office:meta>
</office:document-meta>
</file>