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Gemeente Twenterand, houden van een collecte ten behoeve van Nierstichting van 17-09-2023 t/m 23-09-2023, ontvangen 18-01-2023, zaaknummer TR-Z2023-00014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meente Twenterand</text:p>
            <text:p text:style-name="common-al">
            <text:span text:style-name="nadrukvet">Wat:</text:span> houden van een collecte ten behoeve van Nierstichting van 17-09-2023 t/m 23-09-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80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142</meta:user-defined>
    <meta:user-defined meta:name="DCTERMS.abstract">houden van een collecte ten behoeve van Nierstichting van 17-09-2023 t/m 23-09-2023</meta:user-defined>
    <dc:language>nl</dc:language>
    <meta:user-defined meta:name="OVERHEIDop.locatietype/OVERHEIDop.gebiedsmarkering">Punt</meta:user-defined>
    <meta:user-defined meta:name="DC.title">Gemeente Twenterand - Ingekomen aanvraag, , Gemeente Twenterand, houden van een collecte ten behoeve van Nierstichting van 17-09-2023 t/m 23-09-2023, ontvangen 18-01-2023, zaaknummer TR-Z2023-000142</meta:user-defined>
    <meta:user-defined meta:name="DCTERMS.W3CDTF/DCTERMS.available">2023-02-01</meta:user-defined>
    <meta:user-defined meta:name="DCTERMS.W3CDTF/OVERHEIDop.jaargang">2023</meta:user-defined>
    <meta:user-defined meta:name="OVERHEIDop.publicationIssue">31801</meta:user-defined>
    <meta:user-defined meta:name="OVERHEIDop.GmbID/DC.identifier">gmb-2023-31801</meta:user-defined>
    <meta:user-defined meta:name="OVERHEIDop.versieInformatie"/>
  </office:meta>
</office:document-meta>
</file>