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Keizerskroon 155 (parkeerplaats) Leeuwarden, (11055851) plaatsen van een afvalcontainer, van 3 t/m 24 februari 2023, verzenddatum 17-01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80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Keizerskroon 155 (parkeerplaats) Leeuwarden, (11055851) plaatsen van een afvalcontainer, van 3 t/m 24 februari 2023, verzenddatum 17-01-2023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800</meta:user-defined>
    <meta:user-defined meta:name="OVERHEIDop.GmbID/DC.identifier">gmb-2023-31800</meta:user-defined>
    <meta:user-defined meta:name="OVERHEIDop.versieInformatie"/>
  </office:meta>
</office:document-meta>
</file>