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aan Arsenaal 4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Arsenaal 4 – het bouwen van een woonhuis (bouwen, inrit). Verzonden 2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bouwen van een woonhuis aan Arsenaal 4 te Mil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80</meta:user-defined>
    <meta:user-defined meta:name="OVERHEIDop.GmbID/DC.identifier">gmb-2023-3180</meta:user-defined>
    <meta:user-defined meta:name="OVERHEIDop.versieInformatie"/>
  </office:meta>
</office:document-meta>
</file>