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44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juli 2023</text:p>
            <text:p text:style-name="common-al">het bouwwerk gebruiken als zwembad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79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14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Meerstraat 44, 5473VX Heeswijk-Dinth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997</meta:user-defined>
    <meta:user-defined meta:name="OVERHEIDop.GmbID/DC.identifier">gmb-2023-317997</meta:user-defined>
    <meta:user-defined meta:name="OVERHEIDop.versieInformatie"/>
  </office:meta>
</office:document-meta>
</file>