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Mega Piraten Festijn in weiland achter Bovenstraatweg 20 (tussen de Bovenstraatweg en de Bovenheigraaf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Mega Piraten Festijn op 1 september 2023 in een weiland aan de Stationsweg, achter Bovenstraatweg 20 (tussen de Bovenstraatweg en de Bovenheigraaf) in Oldebroek (zaaknummer 15727, verzenddatum 17 juli 2023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9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tijdelijk schenken alcohol (art. 35 Alcoholwet), Mega Piraten Festijn in weiland achter Bovenstraatweg 20 (tussen de Bovenstraatweg en de Bovenheigraaf) in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7995</meta:user-defined>
    <meta:user-defined meta:name="OVERHEIDop.GmbID/DC.identifier">gmb-2023-317995</meta:user-defined>
    <meta:user-defined meta:name="OVERHEIDop.versieInformatie"/>
  </office:meta>
</office:document-meta>
</file>