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in de overtuin (buiten beschermd dorpsgezicht) aan de Langestreek 16 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zonnepanelen in de overtuin (buiten beschermd dorpsgezicht) aan de Langestreek 16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1 juli 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29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1799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44</meta:user-defined>
    <dc:language>nl</dc:language>
    <meta:user-defined meta:name="OVERHEIDop.locatietype/OVERHEIDop.gebiedsmarkering">Adres</meta:user-defined>
    <meta:user-defined meta:name="DC.title">Aanvraag vergunning voor het plaatsen van zonnepanelen in de overtuin (buiten beschermd dorpsgezicht) aan de Langestreek 16 te Schiermonnikoo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992</meta:user-defined>
    <meta:user-defined meta:name="OVERHEIDop.GmbID/DC.identifier">gmb-2023-317992</meta:user-defined>
    <meta:user-defined meta:name="OVERHEIDop.versieInformatie"/>
  </office:meta>
</office:document-meta>
</file>