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19 Verleende omgevingsvergunning - Zilverlinde 2, 4, 6, 8, 10, 12, 14, 16, 18,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7-2023</text:p>
            <text:p text:style-name="common-al"/>
            <text:p text:style-name="common-al">Dossierlocatie:<text:span text:style-name="nadrukvet"> Lelystad, Zilverlinde 2, 4, 6, 8, 10, 12, 14, 16, 18, 20</text:span></text:p>
            <text:p text:style-name="common-al"/>
            <text:p text:style-name="common-al">Dossiernummer: 9319</text:p>
            <text:p text:style-name="common-al"/>
            <text:p text:style-name="common-al">Dossieromschrijving: oprichten van 10 PPO-woning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9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19</meta:user-defined>
    <meta:user-defined meta:name="DCTERMS.abstract">oprichten van 10 PPO-woningen</meta:user-defined>
    <dc:language>nl</dc:language>
    <meta:user-defined meta:name="OVERHEIDop.locatietype/OVERHEIDop.gebiedsmarkering">Punt</meta:user-defined>
    <meta:user-defined meta:name="DC.title">9319 Verleende omgevingsvergunning - Zilverlinde 2, 4, 6, 8, 10, 12, 14, 16, 18, 2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89</meta:user-defined>
    <meta:user-defined meta:name="OVERHEIDop.GmbID/DC.identifier">gmb-2023-317989</meta:user-defined>
    <meta:user-defined meta:name="OVERHEIDop.versieInformatie"/>
  </office:meta>
</office:document-meta>
</file>