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maken van filmopnamen op 18 juli 2023 aan F.A. Warnerspad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67011, F.A. Warnerspad, verklaring van geen bezwaar voor het maken van filmopnamen op 18 juli 2023 (verzonden 13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798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67011</meta:user-defined>
    <dc:language>nl</dc:language>
    <meta:user-defined meta:name="OVERHEIDop.locatietype/OVERHEIDop.gebiedsmarkering">Woonplaats</meta:user-defined>
    <meta:user-defined meta:name="DC.title">Verklaring van geen bezwaar voor het maken van filmopnamen op 18 juli 2023 aan F.A. Warnerspad te Duivendrech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982</meta:user-defined>
    <meta:user-defined meta:name="OVERHEIDop.GmbID/DC.identifier">gmb-2023-317982</meta:user-defined>
    <meta:user-defined meta:name="OVERHEIDop.versieInformatie"/>
  </office:meta>
</office:document-meta>
</file>