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98 A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/23/209353 / W2023-0416 voor een omgevingsvergunning betreffende het kappen van een boom op locatie Voorstraat 98 A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98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straat 98 A te Stellenda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7981</meta:user-defined>
    <meta:user-defined meta:name="OVERHEIDop.GmbID/DC.identifier">gmb-2023-317981</meta:user-defined>
    <meta:user-defined meta:name="OVERHEIDop.versieInformatie"/>
  </office:meta>
</office:document-meta>
</file>