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bereiding bestemmingsplan ‘Bitgum – Hillige Kamp en Hemmemastrjitte’, gemeente Waadho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bekend dat zij een ontwerpbestemmingsplan voorbereiden voor:</text:p>
            <text:list text:style-name="id1-3-2-1-1-2">
              <text:list-item text:style-override="id1-3-2-1-1-2-1">
                <text:number>-</text:number>
                <text:p text:style-name="al">Bitgum – Hillige Kamp en Hemmemastrjitte</text:p>
              </text:list-item>
            </text:list>
            <text:p text:style-name="common-al">Woningcorporatie Wonen Noordwest Friesland heeft het voornemen voor een herstructurering aan de westkant van het dorp Bitgum. Het gaat om het gebied ten westen van de Frânskeleane, ten zuiden van de Jonkersleane, ten oosten en deels ten westen van de Hillige Kamp en ten noorden en deels ten zuiden van de Hemmemastrjitte . Een eerste aanzet voor de herstructurering heeft reeds plaatsgevonden aan de Hemmemastrjitte. Dit plan voorziet in de mogelijkheid om met een herstructurering te komen tot een nieuwe stedenbouwkundige opzet voor woningen en openbaar gebied. De herstructurering ziet op de sloop van alle 46 bestaande sociale huurwoningen in het plangebied en de realisatie van 50 nieuwe woningen, waarvan 4 koopwoningen. Dit is het ontwikkelgebied. Op grond van het geldende bestemmingsplan is de voorgenomen ontwikkeling niet mogelijk. Een nieuw bestemmingsplan dat voorziet in de benodigde planologisch-juridische kaders moet worden opgesteld om de herstructurering mogelijk te maken. Dit bestemmingsplan is momenteel in ontwikkeling.</text:p>
            <text:p text:style-name="common-al">Daarnaast is het bestemmingsplan uitgebreid met een gebiedsaanduiding die op een aantal plekken rond het ontwikkelgebied het maximum aantal bestaande woningen vastlegt. De systematiek van het geldende bestemmingsplan ‘Bitgum – Bitgummole 2017’ (vastgesteld 2 november 2017) is dat er in de woonbestemmingen is gewerkt met grote bouwvlakken waarin per bouwvlak het maximum aantal woningen is aangeduid. Het plangebied voor de herstructurering past gedeeltelijk de hiervoor bedoelde bouwvlakken aan. Hierdoor zouden de woningaantallen van een aantal bestaande woningen rond het ontwikkelgebied niet meer kloppen na vaststelling van het in ontwikkeling zijnde bestemmingsplan. Om dit te voorkomen worden in het nieuwe bestemmingsplan ook diverse reeds bestaande woningen aan de Hillige Kamp (8), de Tolve (14), de Jonkersleane (1), de Hemmemastrjitte (8) en de Frânskeleane (2) vastgelegd met een aanduiding. De bestaande (bouw- en gebruiks)rechten van deze woningen wijzigen verder niet. Hiervoor kan worden teruggevallen op het bestemmingsplan 'Bitgum – Bitgummole 2017'.</text:p>
            <text:p text:style-name="common-al">Huurders, vereniging van Dorpsbelang en dorpsbewoners zijn met informatiebijeenkomsten, gesprekken en een informatieavond betrokken bij en op de hoogte gesteld van de invulling van de herstructureringslocatie. </text:p>
            <text:p text:style-name="common-al">
            <text:span text:style-name="nadrukcur">Heeft u vragen? </text:span>
          </text:p>
            <text:p text:style-name="common-al">Voor informatie over de voorbereiding van het bestemmingsplan kunt u bellen met de afdeling Omgeving (0517-380 380). Dit kan op werkdagen tussen 8.30 en 17.00 uur. Een e-mail versturen is ook mogelijk. Deze stuurt u naar <text:a xlink:href="mailto:info@waadhoeke.nl" xlink:type="simple">info@waadhoeke.nl</text:a>. In verband met de aanstaande zomervakantieperiode kan het gebeuren dat een reactie wat langer op zich zal laten wachten.</text:p>
            <text:p text:style-name="common-al">
            <text:span text:style-name="nadrukcur">Wanneer kunt u het ontwerpbestemmingsplan bekijken en uw mening geven?</text:span>
          </text:p>
            <text:p text:style-name="last-al">Wij publiceren deze mededeling om iedereen op de hoogte te brengen over de voortgang. Als dit zover is, dan kunt u het ontwerpbestemmingsplan bekijken en kunt u indien gewenst uw mening geven met een zienswijze. Het ontwerpbestemmingsplan wordt na de zomervakantie 2023 ter inzage gelegd. U wordt hierover op de hoogte gehouden met een publicatie op de website <text:a xlink:href="https://www.officielebekendmakingen.nl" xlink:type="simple">https://www.officielebekendmakingen.nl</text:a> (het digitale gemeenteblad van de gemeente Waadhoek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97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7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7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bereiding bestemmingsplan ‘Bitgum – Hillige Kamp en Hemmemastrjitte’, gemeente Waadhoeke</meta:user-defined>
    <meta:user-defined meta:name="DCTERMS.W3CDTF/DCTERMS.available">2023-07-20</meta:user-defined>
    <meta:user-defined meta:name="DCTERMS.W3CDTF/OVERHEIDop.jaargang">2023</meta:user-defined>
    <meta:user-defined meta:name="OVERHEIDop.publicationIssue">317979</meta:user-defined>
    <meta:user-defined meta:name="OVERHEIDop.GmbID/DC.identifier">gmb-2023-317979</meta:user-defined>
    <meta:user-defined meta:name="OVERHEIDop.versieInformatie"/>
  </office:meta>
</office:document-meta>
</file>