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Kermis St. Trudoplein, Trudoplei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p onderstaande aanvraag een besluit is genomen.</text:p>
            <text:p text:style-name="common-al">Zaaknummer: EHV-ZP2023-002184</text:p>
            <text:p text:style-name="common-al">Omschrijving: Kermis St. TrudopleinDatum evenement: 28 juli t/m 2 augustus 2023</text:p>
            <text:p text:style-name="common-al">Adres: Trudoplein</text:p>
            <text:p text:style-name="common-al">Soort aanvraag: A-evenement</text:p>
            <text:p text:style-name="common-al">Besluit: verleend</text:p>
            <text:p text:style-name="common-al">Besluitdatum: 11-07-2023</text:p>
            <text:p text:style-name="common-al">Heeft u direct belang bij deze beslissing? Dan kunt u binnen zes weken, na 11-07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7978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978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978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3-002184</meta:user-defined>
    <meta:user-defined meta:name="DCTERMS.abstract">Kermis St. Trudoplei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Kermis St. Trudoplein, Trudoplein Eindhoven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7978</meta:user-defined>
    <meta:user-defined meta:name="OVERHEIDop.GmbID/DC.identifier">gmb-2023-317978</meta:user-defined>
    <meta:user-defined meta:name="OVERHEIDop.versieInformatie"/>
  </office:meta>
</office:document-meta>
</file>