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Penningsveer 8, 2065 AM, realiseren van een dakopbouw aan de achterzijde en het isoleren en verduurzamen van de woning onder voorbehoud van goedkeuring constructie, verzenddatum 17-07-2023, zaaknummer 7608946, olonummer 7590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Penningsveer 8, 2065 AM, realiseren van een dakopbouw aan de achterzijde en het isoleren en verduurzamen van de woning onder voorbehoud van goedkeuring constructie, verzenddatum 17-07-2023, zaaknummer 7608946, olonummer 759036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71</meta:user-defined>
    <meta:user-defined meta:name="OVERHEIDop.GmbID/DC.identifier">gmb-2023-317971</meta:user-defined>
    <meta:user-defined meta:name="OVERHEIDop.versieInformatie"/>
  </office:meta>
</office:document-meta>
</file>