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596 (Rijshornstraat 108), wijzigen bedrijfswoning naar burgerwoning, 17-07-2023, zaaknummer 8018161, olonummer 7942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9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ijsenhout, kavel HLM03 AM596 (Rijshornstraat 108), wijzigen bedrijfswoning naar burgerwoning, 17-07-2023, zaaknummer 8018161, olonummer 7942537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60</meta:user-defined>
    <meta:user-defined meta:name="OVERHEIDop.GmbID/DC.identifier">gmb-2023-317960</meta:user-defined>
    <meta:user-defined meta:name="OVERHEIDop.versieInformatie"/>
  </office:meta>
</office:document-meta>
</file>