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verleende omgevingsvergunning aan Kerkstraat 9, 8162RS Epe (6849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wijziging op een verleende omgevingsvergunning aan Kerkstraat 9, 8162RS Epe. </text:p>
            <text:p text:style-name="common-al">Datum aanvraag:  20-01-2023</text:p>
            <text:p text:style-name="common-al">Zaaknummer : 6849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51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een wijziging op een verleende omgevingsvergunning aan Kerkstraat 9, 8162RS Epe (684995)</meta:user-defined>
    <meta:user-defined meta:name="DCTERMS.W3CDTF/DCTERMS.available">2023-01-25</meta:user-defined>
    <meta:user-defined meta:name="DCTERMS.W3CDTF/OVERHEIDop.jaargang">2023</meta:user-defined>
    <meta:user-defined meta:name="OVERHEIDop.publicationIssue">31796</meta:user-defined>
    <meta:user-defined meta:name="OVERHEIDop.GmbID/DC.identifier">gmb-2023-31796</meta:user-defined>
    <meta:user-defined meta:name="OVERHEIDop.versieInformatie"/>
  </office:meta>
</office:document-meta>
</file>