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6 grondgebonden zonnepanelen, Cellenweg 2 8111 NK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86232023</text:p>
            <text:p text:style-name="common-al">
            <text:span text:style-name="nadrukvet">Uiterlijke besluitdatum:</text:span> 19-07-2023</text:p>
            <text:p text:style-name="common-al">
            <text:span text:style-name="nadrukvet">Locatie:</text:span> Cellenweg 2 8111 NK Heeten</text:p>
            <text:p text:style-name="common-al">
            <text:span text:style-name="nadrukvet">Projectomschrijving:</text:span> het plaatsen van 26 grondgebonden zonnepanel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794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6232023</meta:user-defined>
    <meta:user-defined meta:name="DCTERMS.abstract">het plaatsen van 26 grondgebonden zonne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26 grondgebonden zonnepanelen, Cellenweg 2 8111 NK Hee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48</meta:user-defined>
    <meta:user-defined meta:name="OVERHEIDop.GmbID/DC.identifier">gmb-2023-317948</meta:user-defined>
    <meta:user-defined meta:name="OVERHEIDop.versieInformatie"/>
  </office:meta>
</office:document-meta>
</file>