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, Ottersum - </text:span>het organiseren van de zomeravond kermis 2023 (Z2023-00000702, ontvangstdatum 13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794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Evenementenvergunning - Brink,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7947</meta:user-defined>
    <meta:user-defined meta:name="OVERHEIDop.GmbID/DC.identifier">gmb-2023-317947</meta:user-defined>
    <meta:user-defined meta:name="OVERHEIDop.versieInformatie"/>
  </office:meta>
</office:document-meta>
</file>