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, Deutzstraat 19 2342AC Oegstgeest, Hofvennepark 13 2201PZ Noordwijk, Kort Rapenburg 6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529</text:p>
            <text:p text:style-name="common-al">
            <text:span text:style-name="nadrukvet">Ingekomen:</text:span> 17-07-2023 00:00</text:p>
            <text:p text:style-name="common-al">
            <text:span text:style-name="nadrukvet">Locatie:</text:span> Deutzstraat 19 2342AC Oegstgeest, Hofvennepark 13 2201PZ Noordwijk, Kort Rapenburg 6 2311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529" xlink:type="simple">publicatiesomgevingsvergunningen@leiden.nl</text:a> de volgende gegevens:</text:p>
            <text:p text:style-name="common-al">-het kenmerk van de aanvraag: Z/23/3553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9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529</meta:user-defined>
    <meta:user-defined meta:name="DCTERMS.abstract">renovatie dak</meta:user-defined>
    <dc:language>nl</dc:language>
    <meta:user-defined meta:name="OVERHEIDop.locatietype/OVERHEIDop.gebiedsmarkering">Punt</meta:user-defined>
    <meta:user-defined meta:name="DC.title">Aanvraag omgevingsvergunning, renovatie dak, Deutzstraat 19 2342AC Oegstgeest, Hofvennepark 13 2201PZ Noordwijk, Kort Rapenburg 6 2311GC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65_7943071_16895938...|exb-2023-35567</meta:user-defined>
    <meta:user-defined meta:name="OVERHEIDop.publicationIssue">317945</meta:user-defined>
    <meta:user-defined meta:name="OVERHEIDop.GmbID/DC.identifier">gmb-2023-317945</meta:user-defined>
    <meta:user-defined meta:name="OVERHEIDop.versieInformatie"/>
  </office:meta>
</office:document-meta>
</file>