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bedrijventerrein (ten noorden van het bedrijventerrein Kanaalzone)aan Mgr van de Venstraat 5A 5688J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van het bedrijventerrein (ten noorden van het bedrijventerrein Kanaalzone) aan Mgr van de Venstraat 5A 5688JG Oirschot. Het kenmerk van de gemeente voor deze zaak is 08234256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794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4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4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2560</meta:user-defined>
    <meta:user-defined meta:name="DCTERMS.abstract">uitbreiden van het bedrijventerrein (ten noorden van he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het bedrijventerrein (ten noorden van het bedrijventerrein Kanaalzone)aan Mgr van de Venstraat 5A 5688JG Oirschot</meta:user-defined>
    <meta:user-defined meta:name="DCTERMS.W3CDTF/DCTERMS.available">2023-07-19</meta:user-defined>
    <meta:user-defined meta:name="DCTERMS.W3CDTF/OVERHEIDop.jaargang">2023</meta:user-defined>
    <meta:user-defined meta:name="OVERHEIDop.publicationIssue">317940</meta:user-defined>
    <meta:user-defined meta:name="OVERHEIDop.GmbID/DC.identifier">gmb-2023-317940</meta:user-defined>
    <meta:user-defined meta:name="OVERHEIDop.versieInformatie"/>
  </office:meta>
</office:document-meta>
</file>