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Impuls Markten - Norgermark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Impuls Markten - Norgermarkt, 17 july 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793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3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3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Impuls Markten - Norgermarkt - APV adres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7939</meta:user-defined>
    <meta:user-defined meta:name="OVERHEIDop.GmbID/DC.identifier">gmb-2023-317939</meta:user-defined>
    <meta:user-defined meta:name="OVERHEIDop.versieInformatie"/>
  </office:meta>
</office:document-meta>
</file>