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vrij, Linsenhof 5, 6081G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aanvraag omgevingsvergunning voor het verbouwen van een supermarkt op locatie Linsenhof 5, 6081GM Haelen vergunningvrij is.</text:p>
            <text:p text:style-name="common-al">De aanvraag omgevingsvergunning is geregistreerd onder zaaknummer Z2023-00000631. Het besluit is op 17 juli 2023 verzonden.</text:p>
            <text:p text:style-name="common-al">
            <text:span text:style-name="nadrukvet">
              <text:span text:style-name="nadrukvet">Bent u het niet eens met het besluit?</text:span>
            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9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793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3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anvraag omgevingsvergunning vergunningvrij, Linsenhof 5, 6081GM Hael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34</meta:user-defined>
    <meta:user-defined meta:name="OVERHEIDop.GmbID/DC.identifier">gmb-2023-317934</meta:user-defined>
    <meta:user-defined meta:name="OVERHEIDop.versieInformatie"/>
  </office:meta>
</office:document-meta>
</file>