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11 E, 2153 PK, aanbrengen van 40 m2 verdiepingsvloer, 14-07-2023, zaaknummer 8011298, olonummer 79398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9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ndweg 11 E, 2153 PK, aanbrengen van 40 m2 verdiepingsvloer, 14-07-2023, zaaknummer 8011298, olonummer 7939809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32</meta:user-defined>
    <meta:user-defined meta:name="OVERHEIDop.GmbID/DC.identifier">gmb-2023-317932</meta:user-defined>
    <meta:user-defined meta:name="OVERHEIDop.versieInformatie"/>
  </office:meta>
</office:document-meta>
</file>