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wagen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wagenstraat 66, 3011AT, omdraaien deur en plaatsen extra deur entree (aanvraagdatum 11-07-2023, dossiernummer OMV.23.07.0014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93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ewagenstraat 6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31</meta:user-defined>
    <meta:user-defined meta:name="OVERHEIDop.GmbID/DC.identifier">gmb-2023-317931</meta:user-defined>
    <meta:user-defined meta:name="OVERHEIDop.versieInformatie"/>
  </office:meta>
</office:document-meta>
</file>