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gemeente Eer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</text:p>
            <text:p text:style-name="al"/>
            <text:p text:style-name="al">gelet op artikelen 102 en 106 Gemeentewe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het volgende:</text:p>
            <text:p text:style-name="al"/>
            <text:p text:style-name="al">Aanwijzingsbesluit loco-secretaris gemeente Eerse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Loco-secretaris </text:span>
          </text:p>
            <text:p text:style-name="al">Als vervanger van de gemeentesecretaris wordt aangewezen: </text:p>
            <text:list text:style-name="id1-3-2-2-1-5">
              <text:list-item text:style-override="id1-3-2-2-1-5-1">
                <text:number>1.</text:number>
                <text:p text:style-name="al">de heer J. Weekers, afdelingshoofd Bedrijfsvoering, als eerste loco-secretaris; </text:p>
              </text:list-item>
              <text:list-item text:style-override="id1-3-2-2-1-5-2">
                <text:number>2.</text:number>
                <text:p text:style-name="al">mevrouw drs. E Hamers, afdelingshoofd Samenleving, als tweede loco-secretaris; </text:p>
              </text:list-item>
              <text:list-item text:style-override="id1-3-2-2-1-5-3">
                <text:number>3.</text:number>
                <text:p text:style-name="al">de heer H.J.G.G. Bouwman, afdelingshoofd Ruimtelijk Beheer, als derde loco-secretaris; </text:p>
              </text:list-item>
              <text:list-item text:style-override="id1-3-2-2-1-5-4">
                <text:number>4.</text:number>
                <text:p text:style-name="al">mevrouw drs. N.H. Geerars, afdelingshoofd Leefomgeving, als vierde loco-secretaris. </text:p>
              </text:list-item>
            </text:list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it besluit komt in de plaats van eerdere aanwijzingen als loco-secretaris. </text:p>
                </text:list-item>
                <text:list-item text:style-override="id1-3-2-2-2-2-1-2">
                  <text:number>2.</text:number>
                  <text:p text:style-name="al">Dit besluit treedt in werking op 15 augustus 2023.</text:p>
                </text:list-item>
                <text:list-item text:style-override="id1-3-2-2-2-2-1-3">
                  <text:number>3.</text:number>
                  <text:p text:style-name="al">Dit besluit wordt aangehaald als: Aanwijzingsbesluit loco-secretaris gemeente Eersel. 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4 juli 2023</text:span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9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3.13948</meta:user-defined>
    <dc:language>nl</dc:language>
    <meta:user-defined meta:name="OVERHEIDop.locatietype/OVERHEIDop.gebiedsmarkering">Adres</meta:user-defined>
    <meta:user-defined meta:name="DC.title">Aanwijzingsbesluit loco-secretaris gemeente Eers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30</meta:user-defined>
    <meta:user-defined meta:name="OVERHEIDop.GmbID/DC.identifier">gmb-2023-317930</meta:user-defined>
    <meta:user-defined meta:name="OVERHEIDop.versieInformatie"/>
  </office:meta>
</office:document-meta>
</file>