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ersoonsgebonden omgevingsvergunning bewonen recreatiewoning huisje146 aan Kobstederweg 13, 7113AA Winterswijk Henxel</text:span>
          </text:p>
            <text:p text:style-name="common-al">De gemeente Winterswijk heeft een aanvraag voor een omgevingsvergunning ontvangen. De vergunning is aangevraagd voor Persoonsgebonden vergunning bewonen recreatiewoning huisje 146 aan Kobstederweg 13, 7113AA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792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obstederweg 13, 7113AA Winterswijk Henxel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Kobstederweg 13, 7113AA Winterswijk Henx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23</meta:user-defined>
    <meta:user-defined meta:name="OVERHEIDop.GmbID/DC.identifier">gmb-2023-317923</meta:user-defined>
    <meta:user-defined meta:name="OVERHEIDop.versieInformatie"/>
  </office:meta>
</office:document-meta>
</file>