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stal, Hoogstratensebaan 32, 5111 ER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4-07-2023 een aanvraag omgevingsvergunning hebben ontvangen voor het bouwen van een nieuwe stal op het adres Hoogstratensebaan 32, 5111 ER Baarle-Nassau (103724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79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245</meta:user-defined>
    <dc:language>nl</dc:language>
    <meta:user-defined meta:name="OVERHEIDop.locatietype/OVERHEIDop.gebiedsmarkering">Punt</meta:user-defined>
    <meta:user-defined meta:name="DC.title">Ingekomen aanvraag omgevingsvergunning, het bouwen van een nieuwe stal, Hoogstratensebaan 32, 5111 ER Baarle-Nassau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19</meta:user-defined>
    <meta:user-defined meta:name="OVERHEIDop.GmbID/DC.identifier">gmb-2023-317919</meta:user-defined>
    <meta:user-defined meta:name="OVERHEIDop.versieInformatie"/>
  </office:meta>
</office:document-meta>
</file>