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en spandoeken om bekendheid te geven aan aanleg Glasvezel kabel van 4 tot en met 18 september 2023 en van 2 tot en met 16 oktober 2023 en van 13 tot en met 27 november 202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7085, het plaatsen van reclameborden en spandoeken om bekendheid te geven aan aanleg Glasvezel kabel . van 4 t/m 18 september 2023 en van 2 t/m 16 oktober 2023 en van 13 t/m 27 november 2023. (ontvangen 11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791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67085</meta:user-defined>
    <dc:language>nl</dc:language>
    <meta:user-defined meta:name="OVERHEIDop.locatietype/OVERHEIDop.gebiedsmarkering">Woonplaats</meta:user-defined>
    <meta:user-defined meta:name="DC.title">Aanvraag vergunning voor het plaatsen van reclameborden en spandoeken om bekendheid te geven aan aanleg Glasvezel kabel van 4 tot en met 18 september 2023 en van 2 tot en met 16 oktober 2023 en van 13 tot en met 27 november 2023 te Ouderkerk aan de Amst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15</meta:user-defined>
    <meta:user-defined meta:name="OVERHEIDop.GmbID/DC.identifier">gmb-2023-317915</meta:user-defined>
    <meta:user-defined meta:name="OVERHEIDop.versieInformatie"/>
  </office:meta>
</office:document-meta>
</file>