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bullet text:bullet-char="•" text:level="1">
        <style:list-level-properties text:min-label-width="10mm"/>
      </text:list-level-style-bullet>
    </text:list-style>
    <text:list-style style:name="id1-3-2-2-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uitbreiding openbaar oplaadnetwerk Dorpsplein te Weur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in stand houden van de weg en het waarborgen van de bruikbaarheid daarvan;</text:p>
              </text:list-item>
              <text:list-item text:style-override="id1-3-2-2-1-11-2">
                <text:number>•</text:number>
                <text:p text:style-name="al">het zoveel mogelijk waarborgen van de vrijheid van het verkeer;</text:p>
              </text:list-item>
              <text:list-item text:style-override="id1-3-2-2-1-11-3">
                <text:number>•</text:number>
                <text:p text:style-name="al">het bevorderen van een doelmatig of zuinig energiegebruik.</text:p>
              </text:list-item>
            </text:list>
            <text:p text:style-name="common-al"/>
            <text:p text:style-name="common-al"/>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common-al"/>
            <text:p text:style-name="common-al">Op grond van artikel 14 van het BABW de plaatsing van onderborden, zoals bedoeld in artikel 8, lid 2 en lid 3 van het BABW in het betrokken verkeersbesluit tot uitdrukking gebracht wordt.</text:p>
            <text:p text:style-name="common-al"/>
            <text:p text:style-name="tussenkopcur">Is het gewenst om:</text:p>
            <text:p text:style-name="common-al">Op onderstaande locatie twee plekken te reserveren en één parkeerplaats daadwerkelijk in te laten richten als oplaadplaats voor elektrische voertuigen conform de huidige behoefte, en de tweede parkeerplaats pas in te richten wanneer hier in de toekomst behoefte toe ontstaat:</text:p>
            <text:list text:style-name="id1-3-2-2-1-21">
              <text:list-item text:style-override="id1-3-2-2-1-21-1">
                <text:number>•</text:number>
                <text:p text:style-name="al">Dorpsplein te Weurt nabij huisnummer 16c</text:p>
              </text:list-item>
              <text:list-item text:style-override="id1-3-2-2-1-21-2">
                <text:number/>
                <text:p text:style-name="al"/>
                <text:p text:style-name="al"/>
              </text:list-item>
            </text:list>
            <text:p text:style-name="tussenkopcur">Motivering</text:p>
            <text:p text:style-name="common-al">De gemeente Beuningen wil elektrisch rijden faciliteren door het uitbreiden van het netwerk van openbare laadinfrastructuur in de openbare ruimte. Het reserveren van parkeerplaatsen voor het opladen van elektrische auto’s heeft tot doel om duurzaam vervoer verder te stimuleren. Het gebruik van elektrische voertuigen draagt bij aan schonere lucht, minder uitstoot van CO2 en minder geluidsoverlast. Voor bestuurders van brandstofauto’s is voldoende parkeergelegenheid in de directe omgeving van de oplaadpunten beschikbaar. Tevens wordt aan de hand van het af te lezen gebruik van de laadpaal, bepaald of het aantal plekken gereserveerd voor het parkeren van een elektrische auto in overeenstemming is met het gebruik van de laadpaal. Ook kunnen aanvragen bij de gemeente Beuningen binnenkomen, waarin gevraagd wordt om een parkeerplaats voor het opladen van elektrische voertuigen te realiseren. Het aanmerken of aangemerkt houden van een parkeerplaats voor het opladen van elektrische voertuigen is van de hiervoor genoemde voorwaarden afhankelijk. </text:p>
            <text:p text:style-name="tussenkopcur">Belangenafweging </text:p>
            <text:p text:style-name="common-al">Voor bestuurders die nog geen gebruik maken van een elektrisch voertuig, is voldoende parkeergelegenheid in de directe omgeving van de voor elektrisch laden gereserveerde parkeerplaats beschikbaar. Het is dan ook niet noodzakelijk om de parkeercapaciteit uit te breiden na het reserveren van een parkeerplaats ten behoeve van het opladen van elektrische voertuigen. Tevens wordt de noodzaak van het reserveren van parkeerplaatsen bedoeld voor het opladen van elektrische voertuigen getoetst aan het gebruik van de laadpalen en heeft op alle locaties inspraak plaatsgevonden met direct betrokken of omwonenden. </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31">
              <text:list-item text:style-override="id1-3-2-2-1-31-1">
                <text:number>1.</text:number>
                <text:p text:style-name="al">het aanwijzen van twee parkeerplaatsen, op de volgende locaties, als parkeerplaatsen voor het specifieke doel van het opladen van elektrische voertuigen, door het plaatsen van het bord E8c uit bijlage 1 van het RVV 1990 met onderbord OB504 (pijl links en rechts schuin wijzend naar onderen) en één parkeerplaats daadwerkelijk in te laten richten als oplaadplaats voor elektrische voertuigen conform de huidige behoefte, en de tweede parkeerplaats pas dan in te richten wanneer hier in de toekomst behoefte toe ontstaat, e.e.a. zoals aangegeven op de bij dit besluit behorende bijlage:</text:p>
              </text:list-item>
              <text:list-item text:style-override="id1-3-2-2-1-31-2">
                <text:number>•</text:number>
                <text:p text:style-name="al">Dorpsplein 16c te Weurt </text:p>
              </text:list-item>
              <text:list-item text:style-override="id1-3-2-2-1-31-3">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31-4">
                <text:number>3.</text:number>
                <text:p text:style-name="al">te bepalen dat de bekendmaking van dit verkeersbesluit gebeurt door plaatsing van het besluit in het gemeenteblad. </text:p>
              </text:list-item>
            </text:list>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 </text:p>
            <text:p text:style-name="common-al"/>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37">
              <text:list-item text:style-override="id1-3-2-2-1-37-1">
                <text:number>•</text:number>
                <text:p text:style-name="al">uw naam, adres, datum en handtekening;</text:p>
              </text:list-item>
              <text:list-item text:style-override="id1-3-2-2-1-37-2">
                <text:number>•</text:number>
                <text:p text:style-name="al">een omschrijving van het besluit waartegen u bezwaar maakt (u kunt bijvoorbeeld een kopie meesturen);</text:p>
              </text:list-item>
              <text:list-item text:style-override="id1-3-2-2-1-37-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common-al"/>
            <text:p text:style-name="common-al"/>
            <text:p text:style-name="tussenkopcur">Verspreiding</text:p>
            <text:p text:style-name="common-al">Dit verkeersbesluit met bijbehorende stukken is alleen digitaal te raadplegen via de bekendmaking van het gemeenteblad en ligt niet analoog ter inzage. Afschriften van dit verkeersbesluit zijn verzonden aan:</text:p>
            <text:list text:style-name="id1-3-2-2-1-46">
              <text:list-item text:style-override="id1-3-2-2-1-46-1">
                <text:number>•</text:number>
                <text:p text:style-name="al">Politie Gelderland-Zuid, district Tweestromenland</text:p>
              </text:list-item>
            </text:list>
            <text:p text:style-name="last-al"/>
            <text:p text:style-name="tussenkopcur">Met vriendelijke groet, </text:p>
            <text:p text:style-name="tussenkopcur">namens burgemeester en wethouders </text:p>
            <text:p text:style-name="tussenkopcur">Björna Peeters</text:p>
            <text:p text:style-name="tussenkopcur">Manager Beleid en Ontwikkel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791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91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91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uitbreiding openbaar oplaadnetwerk  - Dorpsplein te Weu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Beuningen - Verkeersbesluit uitbreiding openbaar oplaadnetwerk Dorpsplein te Weurt</meta:user-defined>
    <meta:user-defined meta:name="DCTERMS.W3CDTF/DCTERMS.available">2023-07-19</meta:user-defined>
    <meta:user-defined meta:name="OVERHEIDop.externeBijlage">VKB Laadpalenbesluit Dorpsplein nabij 16c Weurt- k|exb-2023-35562</meta:user-defined>
    <meta:user-defined meta:name="DCTERMS.W3CDTF/OVERHEIDop.jaargang">2023</meta:user-defined>
    <meta:user-defined meta:name="OVERHEIDop.publicationIssue">317914</meta:user-defined>
    <meta:user-defined meta:name="OVERHEIDop.GmbID/DC.identifier">gmb-2023-317914</meta:user-defined>
    <meta:user-defined meta:name="OVERHEIDop.versieInformatie"/>
  </office:meta>
</office:document-meta>
</file>