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rtikel 35 van de alcoholwet van 22 tot en met 30 juli 2023 aan Aan de Wind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67259, Aan de Wind. Het aanvragen van een vergunning artikel 35 alcoholwet van 22 t/m 30 juli 2023. (ontvangen 11-07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1791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1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1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67259</meta:user-defined>
    <dc:language>nl</dc:language>
    <meta:user-defined meta:name="OVERHEIDop.locatietype/OVERHEIDop.gebiedsmarkering">Weg</meta:user-defined>
    <meta:user-defined meta:name="DC.title">Aanvraag vergunning voor artikel 35 van de alcoholwet van 22 tot en met 30 juli 2023 aan Aan de Wind te Ouderkerk aan de Amst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910</meta:user-defined>
    <meta:user-defined meta:name="OVERHEIDop.GmbID/DC.identifier">gmb-2023-317910</meta:user-defined>
    <meta:user-defined meta:name="OVERHEIDop.versieInformatie"/>
  </office:meta>
</office:document-meta>
</file>