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rtikel 35 van de alcoholwet aan Joan Muyskenweg 39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67242, Joan Muyskenweg 39, het aanvragen van een artikel35 alcohol. (ontvangen 11-07-2023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789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9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9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67242</meta:user-defined>
    <dc:language>nl</dc:language>
    <meta:user-defined meta:name="OVERHEIDop.locatietype/OVERHEIDop.gebiedsmarkering">Adres</meta:user-defined>
    <meta:user-defined meta:name="DC.title">Aanvraag vergunning voor artikel 35 van de alcoholwet aan Joan Muyskenweg 39 te Amsterdam-Duivendrech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891</meta:user-defined>
    <meta:user-defined meta:name="OVERHEIDop.GmbID/DC.identifier">gmb-2023-317891</meta:user-defined>
    <meta:user-defined meta:name="OVERHEIDop.versieInformatie"/>
  </office:meta>
</office:document-meta>
</file>