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en renoveren van een bedrijfspand, Industrieweg 8A 2712LB Zoetermeer op 2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een aanvraag Omgevingsvergunning ontvangen voor het uitbreiden en renoveren van een bedrijfspand op locatie Industrieweg 8A 2712LB Zoetermeer. De aanvraag is geregistreerd onder zaaknummer 2023-0571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8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7119</meta:user-defined>
    <meta:user-defined meta:name="DCTERMS.abstract">het uitbreiden en renoveren van een bedrijfspand</meta:user-defined>
    <dc:language>nl</dc:language>
    <meta:user-defined meta:name="OVERHEIDop.locatietype/OVERHEIDop.gebiedsmarkering">Punt</meta:user-defined>
    <meta:user-defined meta:name="DC.title">Ingediende aanvraag Omgevingsvergunning voor het uitbreiden en renoveren van een bedrijfspand, Industrieweg 8A 2712LB Zoetermeer op 28-06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89</meta:user-defined>
    <meta:user-defined meta:name="OVERHEIDop.GmbID/DC.identifier">gmb-2023-317889</meta:user-defined>
    <meta:user-defined meta:name="OVERHEIDop.versieInformatie"/>
  </office:meta>
</office:document-meta>
</file>