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8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Z/22/202214 / W2022-0799 voor een omgevingsvergunning betreffende het plaatsen van 2 dakkapellen en een schuur op locatie De Toekomst 8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oekomst 87 te Ouddor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88</meta:user-defined>
    <meta:user-defined meta:name="OVERHEIDop.GmbID/DC.identifier">gmb-2023-31788</meta:user-defined>
    <meta:user-defined meta:name="OVERHEIDop.versieInformatie"/>
  </office:meta>
</office:document-meta>
</file>