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mantelzorgwoning - Lageweg 2, 9363 VL Marum</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Westerkwartier een aanvraag ontvangen voor het plaatsen van een mantelzorgwoning op locatie Lageweg 2, 9363 VL Marum. De aanvraag is geregistreerd onder zaaknummer 202300245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55</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mantelzorgwoning - Lageweg 2, 9363 VL Marum</meta:user-defined>
    <meta:user-defined meta:name="DCTERMS.W3CDTF/DCTERMS.available">2023-07-19</meta:user-defined>
    <meta:user-defined meta:name="DCTERMS.W3CDTF/OVERHEIDop.jaargang">2023</meta:user-defined>
    <meta:user-defined meta:name="OVERHEIDop.publicationIssue">317878</meta:user-defined>
    <meta:user-defined meta:name="OVERHEIDop.GmbID/DC.identifier">gmb-2023-317878</meta:user-defined>
    <meta:user-defined meta:name="OVERHEIDop.versieInformatie"/>
  </office:meta>
</office:document-meta>
</file>