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gemeenteraad Tilburg 2023.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burgerraadslid: door de raad als zodanig benoemde persoon, die namens een fractie deelneemt aan informatie- en debatbijeenkomsten.</text:p>
                </text:list-item>
                <text:list-item text:style-override="id1-3-2-2-1-2-3-2">
                  <text:number>b.</text:number>
                  <text:p text:style-name="al">commissie voor de geloofsbrieven: commissie uit de raad, die belast is met het onderzoek van de geloofsbrieven en daarop betrekking hebbende stukken van nieuw benoemde raadsleden, burgerraadsleden en kandidaat-wethouders.</text:p>
                </text:list-item>
                <text:list-item text:style-override="id1-3-2-2-1-2-3-3">
                  <text:number>c.</text:number>
                  <text:p text:style-name="al">fractie: groep van een of meerdere raadsleden, behorende tot dezelfde politieke groepering.</text:p>
                </text:list-item>
                <text:list-item text:style-override="id1-3-2-2-1-2-3-4">
                  <text:number>d.</text:number>
                  <text:p text:style-name="al">raadscommissie: commissie als bedoeld in artikel 82 van de Gemeentewet.</text:p>
                </text:list-item>
                <text:list-item text:style-override="id1-3-2-2-1-2-3-5">
                  <text:number>e.</text:number>
                  <text:p text:style-name="al">raadswerkgroep: door de raad benoemde groep raadsleden/burgerraadsleden, belast met een opdracht van de raad.</text:p>
                </text:list-item>
                <text:list-item text:style-override="id1-3-2-2-1-2-3-6">
                  <text:number>f.</text:number>
                  <text:p text:style-name="al">voorzitter: de voorzitter van de raad of diens plaatsvervanger.</text:p>
                </text:list-item>
                <text:list-item text:style-override="id1-3-2-2-1-2-3-7">
                  <text:number>g.</text:number>
                  <text:p text:style-name="al">werkgeverscommissie: de door het presidium ingestelde commissie, belast met de aansturing van de raadsgriffie en het vervullen van het werkgeverschap van de raadsgriffie.</text:p>
                </text:list-item>
                <text:list-item text:style-override="id1-3-2-2-1-2-3-8">
                  <text:number>h.</text:number>
                  <text:p text:style-name="al">hamerraad: een korte raadsvergadering, waarin alleen hamerstukken of stukken ter kennisname besluitvormend aan de orde komen.</text:p>
                </text:list-item>
                <text:list-item text:style-override="id1-3-2-2-1-2-3-9">
                  <text:number>i.</text:number>
                  <text:p text:style-name="al">amendement: voorstel van een raadslid tot wijziging van een ontwerpverordening of ontwerpbeslissing.</text:p>
                </text:list-item>
                <text:list-item text:style-override="id1-3-2-2-1-2-3-10">
                  <text:number>j.</text:number>
                  <text:p text:style-name="al">griffier: griffier van de raad of diens plaatsvervanger.</text:p>
                </text:list-item>
                <text:list-item text:style-override="id1-3-2-2-1-2-3-11">
                  <text:number>k.</text:number>
                  <text:p text:style-name="al">initiatiefvoorstel: voorstel van een raadslid voor een verordening of ander voorstel.</text:p>
                </text:list-item>
                <text:list-item text:style-override="id1-3-2-2-1-2-3-12">
                  <text:number>l.</text:number>
                  <text:p text:style-name="al">motie: verklaring waarmee een oordeel, wens of verzoek wordt uitgesproken.</text:p>
                </text:list-item>
                <text:list-item text:style-override="id1-3-2-2-1-2-3-13">
                  <text:number>m.</text:number>
                  <text:p text:style-name="al">actuele motie: motie over een actueel en urgent onderwerp dat niet is geagendeerd.</text:p>
                </text:list-item>
                <text:list-item text:style-override="id1-3-2-2-1-2-3-14">
                  <text:number>n.</text:number>
                  <text:p text:style-name="al">initiatief tot raads-uitspraak: een initiatief tot een verklaring waarmee een oordeel, wens of verzoek wordt uitgesproken.</text:p>
                </text:list-item>
                <text:list-item text:style-override="id1-3-2-2-1-2-3-15">
                  <text:number>o.</text:number>
                  <text:p text:style-name="al">sub-amendement: voorstel van een raadslid tot wijziging van een aanhangig amendement.</text:p>
                </text:list-item>
                <text:list-item text:style-override="id1-3-2-2-1-2-3-16">
                  <text:number>p.</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onverminderd hetgeen hieromtrent is bepaald in de Gemeentewet, belast met:</text:p>
                  <text:list text:style-name="id1-3-2-2-1-3-2-3">
                    <text:list-item text:style-override="id1-3-2-2-1-3-2-3-1">
                      <text:number>a.</text:number>
                      <text:p text:style-name="al">het leiden van de vergadering;</text:p>
                    </text:list-item>
                    <text:list-item text:style-override="id1-3-2-2-1-3-2-3-2">
                      <text:number>b.</text:number>
                      <text:p text:style-name="al">het doen naleven van het Reglement van orde;</text:p>
                    </text:list-item>
                    <text:list-item text:style-override="id1-3-2-2-1-3-2-3-3">
                      <text:number>c.</text:number>
                      <text:p text:style-name="al">de placering in de raadzaal;</text:p>
                    </text:list-item>
                    <text:list-item text:style-override="id1-3-2-2-1-3-2-3-4">
                      <text:number>d.</text:number>
                      <text:p text:style-name="al">hetgeen dit reglement hem verder opdraagt.</text:p>
                    </text:list-item>
                  </text:list>
                </text:list-item>
                <text:list-item text:style-override="id1-3-2-2-1-3-3">
                  <text:number>2.</text:number>
                  <text:p text:style-name="al">De raad kiest uit zijn midden een of meer plaatsvervangend voorzitters, die bij verhindering of ontstentenis van de voorzitter, de voorzitter van de raad waarnemen.</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Er is een presidium, dat bestaat uit de voorzitter, de plaatsvervangend voorzitter en de fractievoorzitters. </text:p>
                </text:list-item>
                <text:list-item text:style-override="id1-3-2-2-1-4-3">
                  <text:number>2.</text:number>
                  <text:p text:style-name="al">De voorzitter van de raad is voorzitter van het presidium. Deze heeft geen stemrecht in het presidium. De plaatsvervangend voorzitter is adviseur van het presidium. Deze heeft geen stemrecht. </text:p>
                </text:list-item>
                <text:list-item text:style-override="id1-3-2-2-1-4-4">
                  <text:number>3.</text:number>
                  <text:p text:style-name="al">Het presidium wordt bijgestaan door de griffier.</text:p>
                </text:list-item>
                <text:list-item text:style-override="id1-3-2-2-1-4-5">
                  <text:number>4.</text:number>
                  <text:p text:style-name="al">De voorzitter en het presidium kunnen anderen uitnodigen deel te nemen aan vergaderingen van het presidium. </text:p>
                </text:list-item>
                <text:list-item text:style-override="id1-3-2-2-1-4-6">
                  <text:number>5.</text:number>
                  <text:p text:style-name="al">Een fractievoorzitter kan zich bij verhindering of afwezigheid doen vervangen door een ander raadslid van zijn fractie.</text:p>
                </text:list-item>
                <text:list-item text:style-override="id1-3-2-2-1-4-7">
                  <text:number>6.</text:number>
                  <text:p text:style-name="al">Besluitvorming in het presidium vindt plaats via het beginsel van gewogen stemmen, naar rato van het aantal leden van de fractie.</text:p>
                </text:list-item>
                <text:list-item text:style-override="id1-3-2-2-1-4-8">
                  <text:number>7.</text:number>
                  <text:p text:style-name="al">Het presidium heeft tot taak:</text:p>
                  <text:list text:style-name="id1-3-2-2-1-4-8-3">
                    <text:list-item text:style-override="id1-3-2-2-1-4-8-3-1">
                      <text:number>a.</text:number>
                      <text:p text:style-name="al">procedurele, organisatorische en huishoudelijke aangelegenheden ter voorbereiding van de raadsvergaderingen, voor zover het niet betreft de taken van de agendacommissie, alsmede het voorbereiden van themabijeenkomsten voor de raad;</text:p>
                    </text:list-item>
                    <text:list-item text:style-override="id1-3-2-2-1-4-8-3-2">
                      <text:number>b.</text:number>
                      <text:p text:style-name="al">afwikkelen van klachten tegen (burger)raadsleden en commissieleden en de burgemeester in zijn hoedanigheid van voorzitter van de raad; </text:p>
                    </text:list-item>
                    <text:list-item text:style-override="id1-3-2-2-1-4-8-3-3">
                      <text:number>c.</text:number>
                      <text:p text:style-name="al">benoemen van de leden van de werkgeverscommissie van de raadsgriffie;</text:p>
                    </text:list-item>
                    <text:list-item text:style-override="id1-3-2-2-1-4-8-3-4">
                      <text:number>d.</text:number>
                      <text:p text:style-name="al">overige zaken, waaronder het bespreken en programmeren van de lange termijn agenda / politieke (jaar)kalender van de raad, die de raad of de voorzitter aan het presidium voorlegt.</text:p>
                    </text:list-item>
                    <text:list-item text:style-override="id1-3-2-2-1-4-8-3-5">
                      <text:number>e.</text:number>
                      <text:p text:style-name="al">agenderen van raadsvoorstellen over de werkwijze van de raad. </text:p>
                    </text:list-item>
                  </text:list>
                </text:list-item>
                <text:list-item text:style-override="id1-3-2-2-1-4-9">
                  <text:number>8.</text:number>
                  <text:p text:style-name="al">De vergaderingen van het presidium vinden plaats achter gesloten deuren. </text:p>
                </text:list-item>
                <text:list-item text:style-override="id1-3-2-2-1-4-10">
                  <text:number>9.</text:number>
                  <text:p text:style-name="al">Indien openbare of persoonlijke belangen door openbaarheid kunnen worden geschaad, kan het presidium geheimhouding opleggen over hetgeen wordt besproken of over de stukken die aan het presidium worden overgelegd. </text:p>
                </text:list-item>
                <text:list-item text:style-override="id1-3-2-2-1-4-11">
                  <text:number>10.</text:number>
                  <text:p text:style-name="al">De notulen van de vergaderingen zijn openbaar, behoudens de onderdelen waarvoor geheimhouding is opgelegd op grond van Hoofdstuk Va van de wet.</text:p>
                </text:list-item>
              </text:list>
            </text:section>
            <text:section text:name="artikel_id1-3-2-2-1-5" text:style-name="artikel">
              <text:p text:style-name="artikel_kop_titel"><text:span text:style-name="artikel_kop_label">Artikel</text:span> <text:span text:style-name="artikel_kop_nr">4.</text:span> De agendacommissie</text:p>
              <text:list text:style-name="id1-3-2-2-1-5-2">
                <text:list-item text:style-override="id1-3-2-2-1-5-2">
                  <text:number>1.</text:number>
                  <text:p text:style-name="al">Er is een agendacommissie waarvan de leden door de raad worden benoemd.</text:p>
                </text:list-item>
                <text:list-item text:style-override="id1-3-2-2-1-5-3">
                  <text:number>2.</text:number>
                  <text:p text:style-name="al">De agendacommissie bestaat uit ten minste vijf raadsleden.</text:p>
                </text:list-item>
                <text:list-item text:style-override="id1-3-2-2-1-5-4">
                  <text:number>3.</text:number>
                  <text:p text:style-name="al">De plaatsvervangend voorzitter van de raad is voorzitter van de agendacommissie.</text:p>
                </text:list-item>
                <text:list-item text:style-override="id1-3-2-2-1-5-5">
                  <text:number>4.</text:number>
                  <text:p text:style-name="al">de agendacommissie bestaat uit de voorzitters van de informatie- en debatbijeenkomsten.</text:p>
                </text:list-item>
                <text:list-item text:style-override="id1-3-2-2-1-5-6">
                  <text:number>5.</text:number>
                  <text:p text:style-name="al">De voorzitter van de raad is adviseur van de agendacommissie en kan zich bij verhindering of afwezigheid laten vervangen door de locoburgemeester.</text:p>
                </text:list-item>
                <text:list-item text:style-override="id1-3-2-2-1-5-7">
                  <text:number>6.</text:number>
                  <text:p text:style-name="al">De agendacommissie heeft de volgende taken:</text:p>
                  <text:list text:style-name="id1-3-2-2-1-5-7-3">
                    <text:list-item text:style-override="id1-3-2-2-1-5-7-3-1">
                      <text:number>a.</text:number>
                      <text:p text:style-name="al">vaststellen van het vergaderschema;</text:p>
                    </text:list-item>
                    <text:list-item text:style-override="id1-3-2-2-1-5-7-3-2">
                      <text:number>b.</text:number>
                      <text:p text:style-name="al">voorbereiden en vaststellen van de concept-agenda's van de informatie- en debatbijeenkomsten en de raadsvergaderingen, inclusief de wijze van behandelen, waaronder, indien gewenst, het vaststellen van een spreektijdregeling;</text:p>
                    </text:list-item>
                    <text:list-item text:style-override="id1-3-2-2-1-5-7-3-3">
                      <text:number>c.</text:number>
                      <text:p text:style-name="al">beoordelen van de kwaliteit van de voorstellen;</text:p>
                    </text:list-item>
                    <text:list-item text:style-override="id1-3-2-2-1-5-7-3-4">
                      <text:number>d.</text:number>
                      <text:p text:style-name="al">bewaken van openstaande toezeggingen en afspraken;</text:p>
                    </text:list-item>
                    <text:list-item text:style-override="id1-3-2-2-1-5-7-3-5">
                      <text:number>e.</text:number>
                      <text:p text:style-name="al">voorbereiden en bewaken van de korte termijn agenda van de raad. </text:p>
                    </text:list-item>
                  </text:list>
                </text:list-item>
                <text:list-item text:style-override="id1-3-2-2-1-5-8">
                  <text:number>7.</text:number>
                  <text:p text:style-name="al">De vergaderingen van de agendacommissie zijn openbaar.</text:p>
                </text:list-item>
                <text:list-item text:style-override="id1-3-2-2-1-5-9">
                  <text:number>8.</text:number>
                  <text:p text:style-name="al">Vergaderingen van de agendacommissie vinden alleen doorgang, als ten minste de helft van het aantal leden aanwezig is.</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in raadsvergaderingen en vergaderingen van het presidium.</text:p>
                </text:list-item>
                <text:list-item text:style-override="id1-3-2-2-1-6-3">
                  <text:number>2.</text:number>
                  <text:p text:style-name="al">Bij zijn verhindering of afwezigheid wordt de griffier vervangen door een door de raad aangewezen plaatsvervangend griffier.</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 onderzoek burgerraadsleden en kandidaat-wethouders</text:p>
              <text:list text:style-name="id1-3-2-2-1-7-2">
                <text:list-item text:style-override="id1-3-2-2-1-7-2">
                  <text:number>1.</text:number>
                  <text:p text:style-name="al">De raad stelt een commissie in bestaande uit drie raadsleden voor het onderzoek van de geloofsbrieven en de daarop betrekking hebbende stukken van de nieuw benoemde raadsleden, burgerraadsleden en kandidaat-wethouders. Tevens benoemt de raad een of meer plaatsvervangende leden voor de commissie voor de geloofsbrieven.</text:p>
                </text:list-item>
                <text:list-item text:style-override="id1-3-2-2-1-7-3">
                  <text:number>2.</text:number>
                  <text:p text:style-name="al">De commissie brengt, bij monde van haar voorzitter, advies uit aan de raad over de toelating van de nieuw benoemde raadsleden tot de raad en de benoeming van burgerraadsleden en wethouders. Indien van toepassing, wordt van een minderheidsstandpunt melding gemaakt in dit advies.</text:p>
                </text:list-item>
                <text:list-item text:style-override="id1-3-2-2-1-7-4">
                  <text:number>3.</text:number>
                  <text:p text:style-name="al">De raad neemt vervolgens een besluit over de toelating van het raadslid en de benoeming van burgerraadsleden en wethouders.</text:p>
                </text:list-item>
                <text:list-item text:style-override="id1-3-2-2-1-7-5">
                  <text:number>4.</text:number>
                  <text:p text:style-name="al">Het onderzoek van het proces-verbaal van het centraal stembureau gebeurt in de laatste raadsvergadering in oude samenstelling na de raadsverkiezingen.</text:p>
                </text:list-item>
                <text:list-item text:style-override="id1-3-2-2-1-7-6">
                  <text:number>5.</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7">
                  <text:number>6.</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Openbare hoorzitting kandidaat-wethouders</text:p>
              <text:list text:style-name="id1-3-2-2-1-8-2">
                <text:list-item text:style-override="id1-3-2-2-1-8-2">
                  <text:number>1.</text:number>
                  <text:p text:style-name="al">In het geval dat de raad een wethouder gaat benoemen, wordt er voorafgaand aan de stemming over deze benoeming een kennismakingsgesprek georganiseerd;</text:p>
                </text:list-item>
                <text:list-item text:style-override="id1-3-2-2-1-8-3">
                  <text:number>2.</text:number>
                  <text:p text:style-name="al">Het kennismakingsgesprek wordt voorgezeten door de voorzitter of een van de plaatsvervangend voorzitters van de raad.</text:p>
                </text:list-item>
                <text:list-item text:style-override="id1-3-2-2-1-8-4">
                  <text:number>3.</text:number>
                  <text:p text:style-name="al">In het kennismakingsgesprek krijgt elke fractie de gelegenheid om aan de kandidaat-wethouder vragen te stellen die relevant zijn voor de uitoefening van de functie van wethouder.</text:p>
                </text:list-item>
              </text:list>
            </text:section>
            <text:section text:name="artikel_id1-3-2-2-1-9" text:style-name="artikel">
              <text:p text:style-name="artikel_kop_titel"><text:span text:style-name="artikel_kop_label">Artikel</text:span> <text:span text:style-name="artikel_kop_nr">8.</text:span> Andere functies</text:p>
              <text:list text:style-name="id1-3-2-2-1-9-2">
                <text:list-item text:style-override="id1-3-2-2-1-9-2">
                  <text:number>1.</text:number>
                  <text:p text:style-name="al">Nieuw benoemde raadsleden en burgerraadsleden verstrekken, voorafgaande aan het onderzoek door de commissie voor de geloofsbrieven, door tussenkomst van de griffier, aan de voorzitter een opgave van de andere functies die zij vervullen naast het (burger)raadslidmaatschap.</text:p>
                </text:list-item>
                <text:list-item text:style-override="id1-3-2-2-1-9-3">
                  <text:number>2.</text:number>
                  <text:p text:style-name="al">Raadsleden en burgerraadsleden geven wijzigingen in de vervulling van andere functies steeds terstond, door tussenkomst van de griffier, schriftelijk aan de voorzitter door.</text:p>
                </text:list-item>
                <text:list-item text:style-override="id1-3-2-2-1-9-4">
                  <text:number>3.</text:number>
                  <text:p text:style-name="al">De voorzitter draagt er zorg voor dat deze opgaven worden gepubliceerd op de internetsite van de gemeenteraad.</text:p>
                </text:list-item>
              </text:list>
            </text:section>
            <text:section text:name="artikel_id1-3-2-2-1-10" text:style-name="artikel">
              <text:p text:style-name="artikel_kop_titel"><text:span text:style-name="artikel_kop_label">Artikel</text:span> <text:span text:style-name="artikel_kop_nr">9.</text:span> Benoeming wethouders</text:p>
              <text:list text:style-name="id1-3-2-2-1-10-2">
                <text:list-item text:style-override="id1-3-2-2-1-10-2">
                  <text:number>1.</text:number>
                  <text:p text:style-name="al">Voorafgaande aan de benoeming van een wethouder vindt een integriteitsonderzoek plaats door een extern bureau, als aanvulling op het onderzoek naar de benoembaarheid (toetsing aan de wettelijke benoembaarheidseisen) door de commissie voor de geloofsbrieven. </text:p>
                </text:list-item>
                <text:list-item text:style-override="id1-3-2-2-1-10-3">
                  <text:number>2.</text:number>
                  <text:p text:style-name="al">De voorzitter overlegt met het presidium over de wijze waarop invulling wordt gegeven aan het bepaalde in lid 1.</text:p>
                </text:list-item>
              </text:list>
            </text:section>
            <text:section text:name="artikel_id1-3-2-2-1-11" text:style-name="artikel">
              <text:p text:style-name="artikel_kop_titel"><text:span text:style-name="artikel_kop_label">Artikel</text:span> <text:span text:style-name="artikel_kop_nr">10.</text:span> Fracties</text:p>
              <text:list text:style-name="id1-3-2-2-1-11-2">
                <text:list-item text:style-override="id1-3-2-2-1-11-2">
                  <text:number>1.</text:number>
                  <text:p text:style-name="al">Raadsleden, die door het centraal stembureau op dezelfde kandidatenlijst verkozen zijn verklaard, worden bij de aanvang van de zittingsperiode als één fractie beschouwd. </text:p>
                </text:list-item>
                <text:list-item text:style-override="id1-3-2-2-1-11-3">
                  <text:number>2.</text:number>
                  <text:p text:style-name="al">Als boven de kandidatenlijst een aanduiding was geplaatst, voert de fractie binnen de raad deze aanduiding als naam. Als geen aanduiding boven de kandidatenlijst was geplaatst, deelt de fractie in de eerste vergadering van de raad aan de voorzitter mee welke naam deze fractie in de raad wil voeren. De fractie kan tijdens de raadsperiode besluiten een nieuwe naam te gebruiken. Een naam van een fractie moet voldoen aan de eisen van artikel G 3 van de Kieswet.</text:p>
                </text:list-item>
                <text:list-item text:style-override="id1-3-2-2-1-11-4">
                  <text:number>3.</text:number>
                  <text:p text:style-name="al">De namen van de fractievoorzitter en diens plaatsvervanger worden zo spoedig mogelijk doorgegeven aan de voorzitter.</text:p>
                </text:list-item>
                <text:list-item text:style-override="id1-3-2-2-1-11-5">
                  <text:number>4.</text:number>
                  <text:p text:style-name="al">Er wordt zo spoedig mogelijk schriftelijk mededeling gedaan aan de voorzitter van de raad als:</text:p>
                  <text:list text:style-name="id1-3-2-2-1-11-5-3">
                    <text:list-item text:style-override="id1-3-2-2-1-11-5-3-1">
                      <text:number>a.</text:number>
                      <text:p text:style-name="al">één of meer leden van een zittende fractie als zelfstandige nieuwe fractie gaat/gaan optreden, zulks onder mededeling van de naam van deze nieuwe fractie(s);</text:p>
                    </text:list-item>
                    <text:list-item text:style-override="id1-3-2-2-1-11-5-3-2">
                      <text:number>b.</text:number>
                      <text:p text:style-name="al">twee of meer fracties als één fractie gaan optreden, zulks onder mededeling van de naam van deze nieuwe fractie;</text:p>
                    </text:list-item>
                    <text:list-item text:style-override="id1-3-2-2-1-11-5-3-3">
                      <text:number>c.</text:number>
                      <text:p text:style-name="al">één of meer leden van een fractie zich aansluiten bij een andere fractie.</text:p>
                    </text:list-item>
                  </text:list>
                </text:list-item>
                <text:list-item text:style-override="id1-3-2-2-1-11-6">
                  <text:number>5.</text:number>
                  <text:p text:style-name="al">Een nieuwe fractie als bedoeld in lid 4, onder a en b, worden aangeduid als "Groep (naam fractievoorzitter)", tenzij de nieuwe fractie een andere naam kiest. </text:p>
                </text:list-item>
                <text:list-item text:style-override="id1-3-2-2-1-11-7">
                  <text:number>6.</text:number>
                  <text:p text:style-name="al">Met de gewijzigde situatie, als bedoeld in lid 4, wordt rekening gehouden met ingang van de eerstvolgende vergadering van de raad na de mededeling daarvan.</text:p>
                </text:list-item>
              </text:list>
            </text:section>
            <text:p text:style-name="hoofdstuk_bottom"/>
          </text:section>
          <text:section text:name="hoofdstuk_id1-3-2-2-2" text:style-name="hoofdstuk">
            <text:p text:style-name="hoofdstuk_kop"><text:span text:style-name="label">Hoofdstuk</text:span> <text:span text:style-name="nr">II</text:span> Voorbereiding raadsvergadering</text:p>
            <text:section text:name="artikel_id1-3-2-2-2-2" text:style-name="artikel">
              <text:p text:style-name="artikel_kop_titel"><text:span text:style-name="artikel_kop_label">Artikel</text:span> <text:span text:style-name="artikel_kop_nr">11.</text:span> Tijd en plaats van vergaderen</text:p>
              <text:list text:style-name="id1-3-2-2-2-2-2">
                <text:list-item text:style-override="id1-3-2-2-2-2-2">
                  <text:number>1.</text:number>
                  <text:p text:style-name="al">De agendacommissie stelt jaarlijks voor 1 november een vergaderschema vast voor het daarop volgende kalenderjaar, waarbij de maandag als vaste vergaderdag geldt.</text:p>
                </text:list-item>
                <text:list-item text:style-override="id1-3-2-2-2-2-3">
                  <text:number>2.</text:number>
                  <text:p text:style-name="al">Vergaderingen en bijeenkomsten worden gepland vanaf 14.00 uur, tot uiterlijk 22.00 uur. De agendacommissie kan hier gemotiveerd van afwijken.</text:p>
                </text:list-item>
                <text:list-item text:style-override="id1-3-2-2-2-2-4">
                  <text:number>3.</text:number>
                  <text:p text:style-name="al">Raadsvergaderingen beginnen om 19.30 uur. De agendacommissie kan hier gemotiveerd van afwijken.</text:p>
                </text:list-item>
                <text:list-item text:style-override="id1-3-2-2-2-2-5">
                  <text:number>4.</text:number>
                  <text:p text:style-name="al">De hamerraden beginnen om 18.30 uur. De agendacommissie kan hier gemotiveerd van afwijken.</text:p>
                </text:list-item>
                <text:list-item text:style-override="id1-3-2-2-2-2-6">
                  <text:number>5.</text:number>
                  <text:p text:style-name="al">Het vergaderschema gaat uit van een vierwekelijkse vergadercyclus, met informatie- en debatbijeenkomsten en in week 4 de raadsvergaderingen. </text:p>
                </text:list-item>
                <text:list-item text:style-override="id1-3-2-2-2-2-7">
                  <text:number>6.</text:number>
                  <text:p text:style-name="al">Informatie- en debatbijeenkomsten kunnen parallel worden gepland, met dien verstande dat er maximaal twee debatbijeenkomsten parallel gepland worden. De agendacommissie kan hier gemotiveerd van afwijken. </text:p>
                </text:list-item>
                <text:list-item text:style-override="id1-3-2-2-2-2-8">
                  <text:number>7.</text:number>
                  <text:p text:style-name="al">De agendacommissie kan in bijzondere gevallen, in overleg met de voorzitter, als daar in een concrete situatie aanleiding voor is, een andere dag en/of een ander aanvangsuur bepalen of een andere vergaderplaats aanwijzen, waarbij in beginsel de donderdagavond de alternatieve vergaderavond is. Dit geldt in het bijzonder voor de bespreking van de Jaarrekening, de Perspectiefnota en de Begroting.</text:p>
                </text:list-item>
              </text:list>
            </text:section>
            <text:section text:name="artikel_id1-3-2-2-2-3" text:style-name="artikel">
              <text:p text:style-name="artikel_kop_titel"><text:span text:style-name="artikel_kop_label">Artikel</text:span> <text:span text:style-name="artikel_kop_nr">12.</text:span> Raadsagenda</text:p>
              <text:list text:style-name="id1-3-2-2-2-3-2">
                <text:list-item text:style-override="id1-3-2-2-2-3-2">
                  <text:number>1.</text:number>
                  <text:p text:style-name="al">De ontwerp-raadsagenda bevat, voor zover dit reglement of de agendacommissie niet anders bepalen, de volgende onderdelen:</text:p>
                  <text:list text:style-name="id1-3-2-2-2-3-2-3">
                    <text:list-item text:style-override="id1-3-2-2-2-3-2-3-1">
                      <text:number>–</text:number>
                      <text:p text:style-name="al">algemeen (opening, vaststellen agenda, vaststellen van de notulen en ingekomen stukken);</text:p>
                    </text:list-item>
                    <text:list-item text:style-override="id1-3-2-2-2-3-2-3-2">
                      <text:number>–</text:number>
                      <text:p text:style-name="al">agendapunten zonder discussie (A-stukken);</text:p>
                    </text:list-item>
                    <text:list-item text:style-override="id1-3-2-2-2-3-2-3-3">
                      <text:number>–</text:number>
                      <text:p text:style-name="al">agendapunten met moties en amendementen (B-stukken);</text:p>
                    </text:list-item>
                    <text:list-item text:style-override="id1-3-2-2-2-3-2-3-4">
                      <text:number>–</text:number>
                      <text:p text:style-name="al">agendapunten met discussie (C-stukken);</text:p>
                    </text:list-item>
                    <text:list-item text:style-override="id1-3-2-2-2-3-2-3-5">
                      <text:number>–</text:number>
                      <text:p text:style-name="al">sluiting.</text:p>
                    </text:list-item>
                  </text:list>
                </text:list-item>
                <text:list-item text:style-override="id1-3-2-2-2-3-3">
                  <text:number>2.</text:number>
                  <text:p text:style-name="al">Voorstellen aan de raad kunnen worden gedaan door:</text:p>
                  <text:list text:style-name="id1-3-2-2-2-3-3-3">
                    <text:list-item text:style-override="id1-3-2-2-2-3-3-3-1">
                      <text:number>–</text:number>
                      <text:p text:style-name="al">het college;</text:p>
                    </text:list-item>
                    <text:list-item text:style-override="id1-3-2-2-2-3-3-3-2">
                      <text:number>–</text:number>
                      <text:p text:style-name="al">de burgemeester;</text:p>
                    </text:list-item>
                    <text:list-item text:style-override="id1-3-2-2-2-3-3-3-3">
                      <text:number>–</text:number>
                      <text:p text:style-name="al">het presidium;</text:p>
                    </text:list-item>
                    <text:list-item text:style-override="id1-3-2-2-2-3-3-3-4">
                      <text:number>–</text:number>
                      <text:p text:style-name="al">een raadscommissie;</text:p>
                    </text:list-item>
                    <text:list-item text:style-override="id1-3-2-2-2-3-3-3-5">
                      <text:number>–</text:number>
                      <text:p text:style-name="al">de Rekenkamer;</text:p>
                    </text:list-item>
                    <text:list-item text:style-override="id1-3-2-2-2-3-3-3-6">
                      <text:number>–</text:number>
                      <text:p text:style-name="al">een of meer raadsleden.</text:p>
                    </text:list-item>
                  </text:list>
                </text:list-item>
                <text:list-item text:style-override="id1-3-2-2-2-3-4">
                  <text:number>3.</text:number>
                  <text:p text:style-name="al">De agendacommissie draagt er zorg voor dat de in lid 2 bedoelde voorstellen worden opgenomen op de ontwerp-raadsagenda.</text:p>
                </text:list-item>
              </text:list>
            </text:section>
            <text:section text:name="artikel_id1-3-2-2-2-4" text:style-name="artikel">
              <text:p text:style-name="artikel_kop_titel"><text:span text:style-name="artikel_kop_label">Artikel</text:span> <text:span text:style-name="artikel_kop_nr">13.</text:span> Uitnodiging en agenda</text:p>
              <text:list text:style-name="id1-3-2-2-2-4-2">
                <text:list-item text:style-override="id1-3-2-2-2-4-2">
                  <text:number>1.</text:number>
                  <text:p text:style-name="al">De voorzitter zendt –spoedeisende gevallen uitgezonderd– ten minste zes dagen vóór een vergadering van de raad de raadsleden een uitnodiging onder vermelding van de dag, tijdstip en plaats van de vergadering. </text:p>
                </text:list-item>
                <text:list-item text:style-override="id1-3-2-2-2-4-3">
                  <text:number>2.</text:number>
                  <text:p text:style-name="al">De uitnodiging bevat de door de agendacommissie vastgestelde ontwerp-raadsagenda, met de daarbij behorende stukken.</text:p>
                </text:list-item>
                <text:list-item text:style-override="id1-3-2-2-2-4-4">
                  <text:number>3.</text:number>
                  <text:p text:style-name="al">De griffier draagt er zorg voor dat de agenda en vergaderstukken openbaar worden gepubliceerd, met in achtneming van –waar dat van toepassing is– de regels omtrent geheimhouding.</text:p>
                </text:list-item>
                <text:list-item text:style-override="id1-3-2-2-2-4-5">
                  <text:number>4.</text:number>
                  <text:p text:style-name="al">De voorzitter kan in spoedeisende gevallen na het verzenden van de uitnodiging een aanvullende agenda doen uitgaan. </text:p>
                </text:list-item>
                <text:list-item text:style-override="id1-3-2-2-2-4-6">
                  <text:number>5.</text:number>
                  <text:p text:style-name="al">Wanneer een vergadering wordt uitgeschreven op verzoek van raadsleden, met toepassing van artikel 17 van de Gemeentewet, omvat het verzoek een duidelijke omschrijving van het onderwerp en hetgeen de verzoekers aan de orde willen stellen.</text:p>
                </text:list-item>
                <text:list-item text:style-override="id1-3-2-2-2-4-7">
                  <text:number>6.</text:number>
                  <text:p text:style-name="al">Bij de aanvang van de vergadering stelt de raad de agenda vast. Bij deze vaststelling kan de raad, op voorstel van een raadslid of de voorzitter, besluiten om spoedeisende voorstellen alsnog aan de raadsagenda toe te voegen dan wel om voorstellen van de agenda af te voeren. </text:p>
                </text:list-item>
                <text:list-item text:style-override="id1-3-2-2-2-4-8">
                  <text:number>7.</text:number>
                  <text:p text:style-name="al">Behandeling van agendapunten vindt plaats in de volgorde zoals deze op de agenda zijn geplaatst. Op verzoek van een raadslid of op voorstel van de voorzitter kan de raad de volgorde van behandeling van de agendapunten wijzigen.</text:p>
                </text:list-item>
              </text:list>
            </text:section>
            <text:section text:name="artikel_id1-3-2-2-2-5" text:style-name="artikel">
              <text:p text:style-name="artikel_kop_titel"><text:span text:style-name="artikel_kop_label">Artikel</text:span> <text:span text:style-name="artikel_kop_nr">14.</text:span> Openbare kennisgeving en ter inzage leggen van stukken</text:p>
              <text:list text:style-name="id1-3-2-2-2-5-2">
                <text:list-item text:style-override="id1-3-2-2-2-5-2">
                  <text:number>1.</text:number>
                  <text:p text:style-name="al">Raadsvergaderingen worden op de in de gemeente gebruikelijke wijze ter openbare kennis gebracht, onder vermelding van de datum, de aanvangstijd en plaats van de vergadering.</text:p>
                </text:list-item>
                <text:list-item text:style-override="id1-3-2-2-2-5-3">
                  <text:number>2.</text:number>
                  <text:p text:style-name="al">Elektronisch beschikbare stukken worden op de website van de gemeente geplaatst.</text:p>
                </text:list-item>
                <text:list-item text:style-override="id1-3-2-2-2-5-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6" text:style-name="artikel">
              <text:p text:style-name="artikel_kop_titel"><text:span text:style-name="artikel_kop_label">Artikel</text:span> <text:span text:style-name="artikel_kop_nr">15.</text:span> Eindvoorstel</text:p>
              <text:list text:style-name="id1-3-2-2-2-6-2">
                <text:list-item text:style-override="id1-3-2-2-2-6-2">
                  <text:number>1.</text:number>
                  <text:p text:style-name="al">Een indiener van een raadsvoorstel, kan, naar aanleiding van de debatbijeenkomst of anderszins, een eindvoorstel aanbieden. Het eindvoorstel wordt uiterlijk op de dinsdag voorafgaand aan de raadsvergadering aan de raadsleden toegezonden.</text:p>
                </text:list-item>
                <text:list-item text:style-override="id1-3-2-2-2-6-3">
                  <text:number>2.</text:number>
                  <text:p text:style-name="al">In het eindvoorstel verwoordt de indiener van het raadsvoorstel het standpunt naar aanleiding van de behandeling van de raadsvoorstellen in de debatbijeenkomst.</text:p>
                </text:list-item>
                <text:list-item text:style-override="id1-3-2-2-2-6-4">
                  <text:number>3.</text:number>
                  <text:p text:style-name="al">De indiener van het raadsvoorstel kan in het eindvoorstel tevens gecorrigeerde gegevens over raadsvoorstellen aan de raad doen toekomen.</text:p>
                </text:list-item>
              </text:list>
            </text:section>
            <text:section text:name="artikel_id1-3-2-2-2-7" text:style-name="artikel">
              <text:p text:style-name="artikel_kop_titel"><text:span text:style-name="artikel_kop_label">Artikel</text:span> <text:span text:style-name="artikel_kop_nr">16.</text:span> Ingekomen stukken</text:p>
              <text:p text:style-name="al">De aan de raad gerichte brieven worden door de griffier op de lijst van ingekomen stukken geplaatst, met een voorstel voor afdoening.</text:p>
            </text:section>
            <text:section text:name="artikel_id1-3-2-2-2-8" text:style-name="artikel">
              <text:p text:style-name="artikel_kop_titel"><text:span text:style-name="artikel_kop_label">Artikel</text:span> <text:span text:style-name="artikel_kop_nr">17.</text:span> Aankondigen moties en amendementen</text:p>
              <text:list text:style-name="id1-3-2-2-2-8-2">
                <text:list-item text:style-override="id1-3-2-2-2-8-2">
                  <text:number>1.</text:number>
                  <text:p text:style-name="al">Moties en amendementen worden, onverminderd het bepaalde in de artikelen 42, 43 en 44 uiterlijk op de dag van de raadsvergadering vóór 10.00 uur ingeleverd, door tussenkomst van de griffier, bij de voorzitter. </text:p>
                </text:list-item>
                <text:list-item text:style-override="id1-3-2-2-2-8-3">
                  <text:number>2.</text:number>
                  <text:p text:style-name="al">De voorzitter draagt er zorg voor dat de aangekondigde moties en amendementen zo spoedig mogelijk ter kennis worden gebracht van alle raads- en collegeleden, zodat deze betrokken kunnen worden bij de voorbereiding van de raadsvergadering.</text:p>
                </text:list-item>
              </text:list>
            </text:section>
            <text:p text:style-name="hoofdstuk_bottom"/>
          </text:section>
          <text:section text:name="hoofdstuk_id1-3-2-2-3" text:style-name="hoofdstuk">
            <text:p text:style-name="hoofdstuk_kop"><text:span text:style-name="label">Hoofdstuk</text:span> <text:span text:style-name="nr">III</text:span> Gang van zaken tijdens raadsvergadering</text:p>
            <text:section text:name="artikel_id1-3-2-2-3-2" text:style-name="artikel">
              <text:p text:style-name="artikel_kop_titel"><text:span text:style-name="artikel_kop_label">Artikel</text:span> <text:span text:style-name="artikel_kop_nr">18.</text:span> Presentielijst</text:p>
              <text:list text:style-name="id1-3-2-2-3-2-2">
                <text:list-item text:style-override="id1-3-2-2-3-2-2">
                  <text:number>1.</text:number>
                  <text:p text:style-name="al">Raadsleden tekenen voor aanvang van de raadsvergadering de presentielijst.</text:p>
                </text:list-item>
                <text:list-item text:style-override="id1-3-2-2-3-2-3">
                  <text:number>2.</text:number>
                  <text:p text:style-name="al">Een raadslid, dat bij de aanvang van de vergadering niet aanwezig is, tekent de presentielijst zodra hij ter vergadering komt.</text:p>
                </text:list-item>
              </text:list>
            </text:section>
            <text:section text:name="artikel_id1-3-2-2-3-3" text:style-name="artikel">
              <text:p text:style-name="artikel_kop_titel"><text:span text:style-name="artikel_kop_label">Artikel</text:span> <text:span text:style-name="artikel_kop_nr">19.</text:span> Wethouders</text:p>
              <text:p text:style-name="al">Tijdens elke raadsvergadering zijn de wethouders in de raadzaal aanwezig en kunnen, op uitnodiging van de voorzitter, aan de beraadslaging deelnemen.</text:p>
            </text:section>
            <text:section text:name="artikel_id1-3-2-2-3-4" text:style-name="artikel">
              <text:p text:style-name="artikel_kop_titel"><text:span text:style-name="artikel_kop_label">Artikel</text:span> <text:span text:style-name="artikel_kop_nr">20.</text:span> De gemeentesecretaris</text:p>
              <text:p text:style-name="al">De raad kan het college verzoeken de gemeentesecretaris aanwezig te doen zijn. Hij kan op uitnodiging van de voorzitter aan de beraadslaging deelnemen. </text:p>
            </text:section>
            <text:section text:name="artikel_id1-3-2-2-3-5" text:style-name="artikel">
              <text:p text:style-name="artikel_kop_titel"><text:span text:style-name="artikel_kop_label">Artikel</text:span> <text:span text:style-name="artikel_kop_nr">21.</text:span> Aanvang vergadering</text:p>
              <text:list text:style-name="id1-3-2-2-3-5-2">
                <text:list-item text:style-override="id1-3-2-2-3-5-2">
                  <text:number>1.</text:number>
                  <text:p text:style-name="al">Na opening wordt een moment van stilte in acht genomen.</text:p>
                </text:list-item>
                <text:list-item text:style-override="id1-3-2-2-3-5-3">
                  <text:number>2.</text:number>
                  <text:p text:style-name="al">Direct na de opening van de vergadering deelt de voorzitter mee welke raadsleden verhinderd zijn de vergadering bij te wonen dan wel op een later tijdstip ter vergadering zullen verschijnen.</text:p>
                </text:list-item>
                <text:list-item text:style-override="id1-3-2-2-3-5-4">
                  <text:number>3.</text:number>
                  <text:p text:style-name="al">Hierna stelt de raad de agenda vast en neemt de voorzitter de agenda puntsgewijs door. De voorzitter doet steeds mededeling van de genomen besluiten.</text:p>
                </text:list-item>
              </text:list>
            </text:section>
            <text:section text:name="artikel_id1-3-2-2-3-6" text:style-name="artikel">
              <text:p text:style-name="artikel_kop_titel"><text:span text:style-name="artikel_kop_label">Artikel</text:span> <text:span text:style-name="artikel_kop_nr">22.</text:span> Spreekplaats</text:p>
              <text:p text:style-name="al">De raadsleden spreken vanaf het spreekgestoelte of interruptiemicrofoons en richten zich tot de voorzitter.</text:p>
            </text:section>
            <text:section text:name="artikel_id1-3-2-2-3-7" text:style-name="artikel">
              <text:p text:style-name="artikel_kop_titel"><text:span text:style-name="artikel_kop_label">Artikel</text:span> <text:span text:style-name="artikel_kop_nr">23.</text:span> Beraadslaging</text:p>
              <text:list text:style-name="id1-3-2-2-3-7-2">
                <text:list-item text:style-override="id1-3-2-2-3-7-2">
                  <text:number>1.</text:number>
                  <text:p text:style-name="al">Het woord wordt slechts gevoerd nadat de voorzitter daarvoor toestemming heeft gegeven.</text:p>
                </text:list-item>
                <text:list-item text:style-override="id1-3-2-2-3-7-3">
                  <text:number>2.</text:number>
                  <text:p text:style-name="al">Een raadslid mag in één spreektermijn niet meer dan éénmaal het woord voeren. </text:p>
                </text:list-item>
                <text:list-item text:style-override="id1-3-2-2-3-7-4">
                  <text:number>3.</text:number>
                  <text:p text:style-name="al">Bij de bepaling hoeveel malen een raadslid over hetzelfde onderwerp of voorstel het woord heeft gevoerd, wordt niet meegerekend het spreken over een voorstel van orde en het maken van een interruptie. Per fractie kan door één raadslid het woord worden gevoerd bij een agendapunt. De voorzitter kan desgevraagd, indien daar bijzondere redenen voor zijn, meerdere leden van een fractie toestemming geven het woord te voeren bij een agendapunt.</text:p>
                </text:list-item>
                <text:list-item text:style-override="id1-3-2-2-3-7-5">
                  <text:number>4.</text:number>
                  <text:p text:style-name="al">Na de eerste termijn en na de tweede termijn waarin het onderwerp of voorstel door de raadsleden is besproken, krijgt een lid van het college gelegenheid het woord te voeren. Indien het voorstel niet van het college afkomstig is, krijgt de indiener of een vertegenwoordiger van de indiener gelegenheid het woord te voeren.</text:p>
                </text:list-item>
                <text:list-item text:style-override="id1-3-2-2-3-7-6">
                  <text:number>5.</text:number>
                  <text:p text:style-name="al">Elke spreektermijn wordt door de voorzitter afgesloten.</text:p>
                </text:list-item>
                <text:list-item text:style-override="id1-3-2-2-3-7-7">
                  <text:number>6.</text:number>
                  <text:p text:style-name="al">Indien de voorzitter van mening is dat een voorstel genoegzaam is besproken, sluit hij de beraadslaging.</text:p>
                </text:list-item>
                <text:list-item text:style-override="id1-3-2-2-3-7-8">
                  <text:number>7.</text:number>
                  <text:p text:style-name="al">Over de agendapunten zonder discussie (A-stukken) vindt geen debat plaats. Raadsleden kunnen bij deze agendapunten wel een stemverklaring geven.</text:p>
                </text:list-item>
                <text:list-item text:style-override="id1-3-2-2-3-7-9">
                  <text:number>8.</text:number>
                  <text:p text:style-name="al">Agendapunten met moties en amendementen (B-stukken) en agendapunten met discussie (C-stukken) worden in twee termijnen besproken, tenzij de voorzitter anders beslist.</text:p>
                </text:list-item>
                <text:list-item text:style-override="id1-3-2-2-3-7-10">
                  <text:number>9.</text:number>
                  <text:p text:style-name="al">Bij agendapunten met moties en amendementen (B-stukken) krijgen anderen dan de indieners eerst gelegenheid over de motie of het amendement het woord te voeren, waarna de indiener reageert. </text:p>
                </text:list-item>
                <text:list-item text:style-override="id1-3-2-2-3-7-11">
                  <text:number>10.</text:number>
                  <text:p text:style-name="al">Bij de agendapunten met discussie (C-stukken) verzoekt de voorzitter per agendapunt aan de raad wie het woord wil voeren. Indien een raadslid alleen tijdens de tweede termijn het woord wil voeren maakt hij daarvan melding bij de opgave.</text:p>
                  <text:p text:style-name="al">De voorzitter verleent de verschillende sprekers in eerste en tweede termijn het woord in volgorde van opgave. </text:p>
                </text:list-item>
                <text:list-item text:style-override="id1-3-2-2-3-7-12">
                  <text:number>11.</text:number>
                  <text:p text:style-name="al">Bij agendapunten met discussie (C-stukken) bedraagt de spreektijd in eerste termijn maximaal vier minuten per fractie. In de tweede termijn bedraagt de spreektijd maximaal twee minuten per fractie. De voorzitter kan een afwijkende spreektijd vaststellen.</text:p>
                </text:list-item>
                <text:list-item text:style-override="id1-3-2-2-3-7-13">
                  <text:number>12.</text:number>
                  <text:p text:style-name="al">Het debat in de raad wordt toegespitst op de resterende discussiepunten die voortvloeien uit de behandeling van het voorstel in de debatbijeenkomsten.</text:p>
                </text:list-item>
                <text:list-item text:style-override="id1-3-2-2-3-7-14">
                  <text:number>13.</text:number>
                  <text:p text:style-name="al">Over een actuele motie en een initiatief tot een raadsuitspraak voert eerst de indiener het woord, daarna krijgen anderen dan de indiener de gelegenheid om over de actuele motie het woord te voeren, waarna de indiener regeert. </text:p>
                </text:list-item>
              </text:list>
            </text:section>
            <text:section text:name="artikel_id1-3-2-2-3-8" text:style-name="artikel">
              <text:p text:style-name="artikel_kop_titel"><text:span text:style-name="artikel_kop_label">Artikel</text:span> <text:span text:style-name="artikel_kop_nr">24.</text:span> Deelname aan beraadslaging door anderen</text:p>
              <text:list text:style-name="id1-3-2-2-3-8-2">
                <text:list-item text:style-override="id1-3-2-2-3-8-2">
                  <text:number>1.</text:number>
                  <text:p text:style-name="al">De raad kan bepalen dat anderen dan de in de vergadering aanwezige raadsleden, de voorzitter, de wethouders, de griffier of de secretaris deelnemen aan de beraadslaging.</text:p>
                </text:list-item>
                <text:list-item text:style-override="id1-3-2-2-3-8-3">
                  <text:number>2.</text:number>
                  <text:p text:style-name="al">Een beslissing daartoe wordt genomen alvorens met de beraadslaging ten aanzien van het aan de orde zijnde agendapunt een aanvang wordt genomen op voorstel van:</text:p>
                  <text:list text:style-name="id1-3-2-2-3-8-3-3">
                    <text:list-item text:style-override="id1-3-2-2-3-8-3-3-1">
                      <text:number>a.</text:number>
                      <text:p text:style-name="al">het Presidium;</text:p>
                    </text:list-item>
                    <text:list-item text:style-override="id1-3-2-2-3-8-3-3-2">
                      <text:number>b.</text:number>
                      <text:p text:style-name="al">de voorzitter;</text:p>
                    </text:list-item>
                    <text:list-item text:style-override="id1-3-2-2-3-8-3-3-3">
                      <text:number>c.</text:number>
                      <text:p text:style-name="al">een raadslid.</text:p>
                    </text:list-item>
                  </text:list>
                </text:list-item>
              </text:list>
            </text:section>
            <text:section text:name="artikel_id1-3-2-2-3-9" text:style-name="artikel">
              <text:p text:style-name="artikel_kop_titel"><text:span text:style-name="artikel_kop_label">Artikel</text:span> <text:span text:style-name="artikel_kop_nr">25.</text:span> Voorstel van orde</text:p>
              <text:list text:style-name="id1-3-2-2-3-9-2">
                <text:list-item text:style-override="id1-3-2-2-3-9-2">
                  <text:number>1.</text:number>
                  <text:p text:style-name="al">Elk raadslid en de voorzitter kunnen een voorstel van orde doen.</text:p>
                </text:list-item>
                <text:list-item text:style-override="id1-3-2-2-3-9-3">
                  <text:number>2.</text:number>
                  <text:p text:style-name="al">Na een korte toelichting door de indiener kunnen de andere fracties en zo nodig de voorzitter in één termijn kort reageren.</text:p>
                </text:list-item>
                <text:list-item text:style-override="id1-3-2-2-3-9-4">
                  <text:number>3.</text:number>
                  <text:p text:style-name="al">Daarna beslist de raad over het voorstel van orde.</text:p>
                </text:list-item>
              </text:list>
            </text:section>
            <text:section text:name="artikel_id1-3-2-2-3-10" text:style-name="artikel">
              <text:p text:style-name="artikel_kop_titel"><text:span text:style-name="artikel_kop_label">Artikel</text:span> <text:span text:style-name="artikel_kop_nr">26.</text:span> Schorsing</text:p>
              <text:list text:style-name="id1-3-2-2-3-10-2">
                <text:list-item text:style-override="id1-3-2-2-3-10-2">
                  <text:number>1.</text:number>
                  <text:p text:style-name="al">Op verzoek van een raadslid of eigener beweging kan de voorzitter besluiten de beraadslaging voor een bepaalde tijd te schorsen teneinde gelegenheid te geven tot nader beraad. </text:p>
                </text:list-item>
                <text:list-item text:style-override="id1-3-2-2-3-10-3">
                  <text:number>2.</text:number>
                  <text:p text:style-name="al">Uitgangspunt is dat de raadsvergaderingen telkens na één uur vergaderen voor drie minuten worden geschorst.</text:p>
                </text:list-item>
                <text:list-item text:style-override="id1-3-2-2-3-10-4">
                  <text:number>3.</text:number>
                  <text:p text:style-name="al">De beraadslaging wordt hervat nadat de schorsingsperiode is verstreken.</text:p>
                </text:list-item>
              </text:list>
            </text:section>
            <text:section text:name="artikel_id1-3-2-2-3-11" text:style-name="artikel">
              <text:p text:style-name="artikel_kop_titel"><text:span text:style-name="artikel_kop_label">Artikel</text:span> <text:span text:style-name="artikel_kop_nr">27.</text:span> Besluit</text:p>
              <text:list text:style-name="id1-3-2-2-3-11-2">
                <text:list-item text:style-override="id1-3-2-2-3-11-2">
                  <text:number>1.</text:number>
                  <text:p text:style-name="al">Na het sluiten van de beraadslaging wordt over de eventueel ingediende amendementen en moties gestemd. Daarna wordt een besluit genomen over het bij het voorstel behorende ontwerpbesluit met inachtneming van het / de aangenomen amendement(en).</text:p>
                </text:list-item>
                <text:list-item text:style-override="id1-3-2-2-3-11-3">
                  <text:number>2.</text:number>
                  <text:p text:style-name="al">Ieder raadslid dat in de vergadering aanwezig is kan voorstellen het ontwerp-besluit in meer onderdelen, waarover afzonderlijke besluitvorming zal plaatsvinden, te splitsen. De raad moet hiermee instemmen.</text:p>
                </text:list-item>
              </text:list>
            </text:section>
            <text:section text:name="artikel_id1-3-2-2-3-12" text:style-name="artikel">
              <text:p text:style-name="artikel_kop_titel"><text:span text:style-name="artikel_kop_label">Artikel</text:span> <text:span text:style-name="artikel_kop_nr">28.</text:span> Notulen</text:p>
              <text:list text:style-name="id1-3-2-2-3-12-2">
                <text:list-item text:style-override="id1-3-2-2-3-12-2">
                  <text:number>1.</text:number>
                  <text:p text:style-name="al">De ontwerp-notulen van een raadsvergadering worden door de griffier zo spoedig mogelijk aan de raadsleden toegezonden.</text:p>
                </text:list-item>
                <text:list-item text:style-override="id1-3-2-2-3-12-3">
                  <text:number>2.</text:number>
                  <text:p text:style-name="al">De notulen moeten inhouden:</text:p>
                  <text:list text:style-name="id1-3-2-2-3-12-3-3">
                    <text:list-item text:style-override="id1-3-2-2-3-12-3-3-1">
                      <text:number>a.</text:number>
                      <text:p text:style-name="al">de agenda van de desbetreffende raadsvergadering; </text:p>
                    </text:list-item>
                    <text:list-item text:style-override="id1-3-2-2-3-12-3-3-2">
                      <text:number>b.</text:number>
                      <text:p text:style-name="al">de namen van ter vergadering aanwezige raadsleden, de voorzitter, de leden van het college en de griffier, alsmede van hen die afwezig waren;</text:p>
                    </text:list-item>
                    <text:list-item text:style-override="id1-3-2-2-3-12-3-3-3">
                      <text:number>c.</text:number>
                      <text:p text:style-name="al">wanneer anderen dan de onder punt 2b genoemde personen aan de beraadslaging deelnemen worden de naam / namen van deze sprekers eveneens in de notulen opgenomen; </text:p>
                    </text:list-item>
                    <text:list-item text:style-override="id1-3-2-2-3-12-3-3-4">
                      <text:number>d.</text:number>
                      <text:p text:style-name="al">een zakelijke samenvatting van het gesprokene met vermelding van de namen van de raadsleden en eventueel overige sprekers, die het woord hebben gevoerd;</text:p>
                    </text:list-item>
                    <text:list-item text:style-override="id1-3-2-2-3-12-3-3-5">
                      <text:number>e.</text:number>
                      <text:p text:style-name="al">een overzicht van het verloop van elke stemming met vermelding bij hoofdelijke stemming van de namen van de raadsleden die voor of tegen stemden inclusief de namen van de raadsleden die zich, overeenkomstig de Gemeentewet, van stemming hebben onthouden of zich bij het uitbrengen van hun stem hebben vergist;</text:p>
                    </text:list-item>
                    <text:list-item text:style-override="id1-3-2-2-3-12-3-3-6">
                      <text:number>f.</text:number>
                      <text:p text:style-name="al">een weergave van de ter vergadering ingediende voorstellen van orde alsmede de tekst van de ingediende (sub)amendementen en moties. Bij de vermelding van de (sub)amendementen en moties wordt steeds de naam van de indiener én het nummer van het amendement of de motie vermeld;</text:p>
                    </text:list-item>
                    <text:list-item text:style-override="id1-3-2-2-3-12-3-3-7">
                      <text:number>g.</text:number>
                      <text:p text:style-name="al">de aantekening dat een raadslid zich niet met het genomen besluit kan verenigingen, zonder vermelding van de redenen.</text:p>
                    </text:list-item>
                  </text:list>
                </text:list-item>
                <text:list-item text:style-override="id1-3-2-2-3-12-4">
                  <text:number>3.</text:number>
                  <text:p text:style-name="al">De notulen worden opgesteld onder de zorg van de griffier.</text:p>
                </text:list-item>
                <text:list-item text:style-override="id1-3-2-2-3-12-5">
                  <text:number>4.</text:number>
                  <text:p text:style-name="al">Bij het begin van de raadsvergadering worden, indien mogelijk, de notulen van de vorige raadsvergadering vastgesteld.</text:p>
                </text:list-item>
                <text:list-item text:style-override="id1-3-2-2-3-12-6">
                  <text:number>5.</text:number>
                  <text:p text:style-name="al">De raadsleden en de leden van het college hebben het recht een voorstel tot verandering aan de raad te doen, indien de ontwerpnotulen onjuistheden bevatten of niet duidelijk weergeven hetgeen tijdens de raadsvergadering gezegd of besloten is.</text:p>
                  <text:p text:style-name="al">Indien de raad dit voorstel overneemt worden de notulen in overeenkomstige zin gewijzigd.</text:p>
                </text:list-item>
                <text:list-item text:style-override="id1-3-2-2-3-12-7">
                  <text:number>6.</text:number>
                  <text:p text:style-name="al">De notulen worden gelijktijdig met de verzending aan de raadsleden verzonden aan de overige personen die het woord hebben gevoerd in de raadsvergadering waarop het betrekking heeft.</text:p>
                </text:list-item>
                <text:list-item text:style-override="id1-3-2-2-3-12-8">
                  <text:number>7.</text:number>
                  <text:p text:style-name="al">De vastgestelde notulen worden door de voorzitter en de griffier ondertekend.</text:p>
                </text:list-item>
              </text:list>
            </text:section>
            <text:section text:name="artikel_id1-3-2-2-3-13" text:style-name="artikel">
              <text:p text:style-name="artikel_kop_titel"><text:span text:style-name="artikel_kop_label">Artikel</text:span> <text:span text:style-name="artikel_kop_nr">29.</text:span> Handhaving orde</text:p>
              <text:list text:style-name="id1-3-2-2-3-13-2">
                <text:list-item text:style-override="id1-3-2-2-3-13-2">
                  <text:number>1.</text:number>
                  <text:p text:style-name="al">Een spreker mag niet in zijn betoog worden gestoord. Interrupties zijn toegestaan, tenzij de voorzitter beslist dat een spreker zijn betoog zonder verdere interrupties zal voortzetten.</text:p>
                </text:list-item>
                <text:list-item text:style-override="id1-3-2-2-3-13-3">
                  <text:number>2.</text:number>
                  <text:p text:style-name="al">Indien een spreker zich beledigende of onbetamelijke uitdrukkingen veroorlooft, afwijkt van het onderwerp in behandeling, zich niet houdt aan de aanwijzingen van de voorzitter, dan wel anderszins de orde verstoort, wordt hij door de voorzitter tot de orde geroepen.</text:p>
                  <text:p text:style-name="al">Indien de desbetreffende spreker hieraan geen gevolg geeft, kan de voorzitter hem gedurende de beraadslaging over dat onderwerp het woord ontnemen.</text:p>
                </text:list-item>
                <text:list-item text:style-override="id1-3-2-2-3-13-4">
                  <text:number>3.</text:number>
                  <text:p text:style-name="al">De voorzitter kan, ter handhaving van de orde, de vergadering voor een door hem te bepalen tijd schorsen en – indien na de heropening de orde opnieuw wordt verstoord – de vergadering sluiten. Dit laatste doet hij niet dan nadat hij daarover het presidium heeft geconsulteerd.</text:p>
                </text:list-item>
              </text:list>
            </text:section>
            <text:p text:style-name="hoofdstuk_bottom"/>
          </text:section>
          <text:section text:name="hoofdstuk_id1-3-2-2-4" text:style-name="hoofdstuk">
            <text:p text:style-name="hoofdstuk_kop"><text:span text:style-name="label">Hoofdstuk</text:span> <text:span text:style-name="nr">IV</text:span> Procedures bij stemmingen</text:p>
            <text:section text:name="artikel_id1-3-2-2-4-2" text:style-name="artikel">
              <text:p text:style-name="artikel_kop_titel"><text:span text:style-name="artikel_kop_label">Artikel</text:span> <text:span text:style-name="artikel_kop_nr">30.</text:span> Algemeen</text:p>
              <text:list text:style-name="id1-3-2-2-4-2-2">
                <text:list-item text:style-override="id1-3-2-2-4-2-2">
                  <text:number>1.</text:number>
                  <text:p text:style-name="al">Aan de stemming kan slechts worden deelgenomen door die raadsleden, die de presentielijst hebben getekend.</text:p>
                </text:list-item>
                <text:list-item text:style-override="id1-3-2-2-4-2-3">
                  <text:number>2.</text:number>
                  <text:p text:style-name="al">Tijdens het houden van de stemming kunnen geen namen aan de presentielijst worden toegevoegd.</text:p>
                </text:list-item>
              </text:list>
            </text:section>
            <text:section text:name="artikel_id1-3-2-2-4-3" text:style-name="artikel">
              <text:p text:style-name="artikel_kop_titel"><text:span text:style-name="artikel_kop_label">Artikel</text:span> <text:span text:style-name="artikel_kop_nr">31.</text:span> Stemverklaring</text:p>
              <text:list text:style-name="id1-3-2-2-4-3-2">
                <text:list-item text:style-override="id1-3-2-2-4-3-2">
                  <text:number>1.</text:number>
                  <text:p text:style-name="al">Na het sluiten van de beraadslaging en voordat de raad tot stemming overgaat over een raadsvoorstel / actuele motie / initiatief tot raadsuitspraak, heeft ieder raadslid het recht zijn uit te brengen stem kort toe te lichten.</text:p>
                </text:list-item>
                <text:list-item text:style-override="id1-3-2-2-4-3-3">
                  <text:number>2.</text:number>
                  <text:p text:style-name="al">De voorzitter kan hier gemotiveerd van afwijken.</text:p>
                </text:list-item>
              </text:list>
            </text:section>
            <text:section text:name="artikel_id1-3-2-2-4-4" text:style-name="artikel">
              <text:p text:style-name="artikel_kop_titel"><text:span text:style-name="artikel_kop_label">Artikel</text:span> <text:span text:style-name="artikel_kop_nr">32.</text:span> Stemming over zaken</text:p>
              <text:list text:style-name="id1-3-2-2-4-4-2">
                <text:list-item text:style-override="id1-3-2-2-4-4-2">
                  <text:number>1.</text:number>
                  <text:p text:style-name="al">Nadat de beraadslaging is gesloten of indien niemand het woord verlangt, brengt de voorzitter het voorstel tot besluitvorming.</text:p>
                </text:list-item>
                <text:list-item text:style-override="id1-3-2-2-4-4-3">
                  <text:number>2.</text:number>
                  <text:p text:style-name="al">Indien geen stemming wordt gevraagd en ook de voorzitter dit niet verlangt, kan de voorzitter vaststellen dat het voorstel zonder hoofdelijke stemming is aangenomen.</text:p>
                </text:list-item>
                <text:list-item text:style-override="id1-3-2-2-4-4-4">
                  <text:number>3.</text:number>
                  <text:p text:style-name="al">In de vergadering aanwezige raadsleden kunnen aantekening in de notulen vragen, dat zij geacht willen worden te hebben tegengestemd of zich op grond van artikel 28 van de Gemeentewet van stemming te hebben onthouden.</text:p>
                </text:list-item>
                <text:list-item text:style-override="id1-3-2-2-4-4-5">
                  <text:number>4.</text:number>
                  <text:p text:style-name="al">De voorzitter kan het voorstel in stemming brengen door de raad te verzoeken bij handopsteken kenbaar te maken wie "voor" dan wel "tegen" het voorstel is of door gebruik te maken van de stemapplicatie.</text:p>
                </text:list-item>
                <text:list-item text:style-override="id1-3-2-2-4-4-6">
                  <text:number>5.</text:number>
                  <text:p text:style-name="al">Indien één of meer raadsleden daarom verzoekt vindt de stemming plaats via hoofdelijke oproep.</text:p>
                </text:list-item>
                <text:list-item text:style-override="id1-3-2-2-4-4-7">
                  <text:number>6.</text:number>
                  <text:p text:style-name="al">De griffier roept de raadsleden vervolgens bij hun naam op om hun stem uit te brengen, beginnende bij het raadslid wiens nummer op de door de griffier op te stellen at randumlijst door loting wordt aangewezen. </text:p>
                  <text:p text:style-name="al">Vervolgens geschiedt de oproeping naar de volgorde van de namen op de at randumlijst.</text:p>
                </text:list-item>
                <text:list-item text:style-override="id1-3-2-2-4-4-8">
                  <text:number>7.</text:number>
                  <text:p text:style-name="al">Bij hoofdelijke stemming is ieder in de vergaderzaal aanwezig raadslid dat zich niet van deelneming aan de stemming moet onthouden verplicht zijn stem uit te brengen.</text:p>
                </text:list-item>
                <text:list-item text:style-override="id1-3-2-2-4-4-9">
                  <text:number>8.</text:number>
                  <text:p text:style-name="al">De raadsleden brengen hun stem uit door het woord "voor" of "tegen" uit te spreken, zonder enige toevoeging.</text:p>
                </text:list-item>
                <text:list-item text:style-override="id1-3-2-2-4-4-10">
                  <text:number>9.</text:number>
                  <text:p text:style-name="al">Heeft een raadslid zich bij het uitbrengen van zijn stem vergist, dan kan hij deze vergissing nog herstellen voordat het volgende raadslid gestemd heeft. Het laatst opgeroepen raadslid kan zijn stem niet meer wijzigen, zodra met het tellen van de stemmen een aanvang is genomen.</text:p>
                </text:list-item>
                <text:list-item text:style-override="id1-3-2-2-4-4-11">
                  <text:number>10.</text:number>
                  <text:p text:style-name="al">De voorzitter deelt de uitslag na afloop van de stemming mede, met vermelding van het aantal voor en tegen uitgebrachte stemmen. Hij doet daarbij tevens mededeling van het genomen besluit.</text:p>
                </text:list-item>
                <text:list-item text:style-override="id1-3-2-2-4-4-12">
                  <text:number>11.</text:number>
                  <text:p text:style-name="al">Een raadslid kan verzoeken in de notulen op te nemen dat hij zich bij het uitbrengen van zijn stem vergist heeft.</text:p>
                </text:list-item>
              </text:list>
            </text:section>
            <text:section text:name="artikel_id1-3-2-2-4-5" text:style-name="artikel">
              <text:p text:style-name="artikel_kop_titel"><text:span text:style-name="artikel_kop_label">Artikel</text:span> <text:span text:style-name="artikel_kop_nr">33.</text:span> Stemming over amendementen en moties</text:p>
              <text:list text:style-name="id1-3-2-2-4-5-2">
                <text:list-item text:style-override="id1-3-2-2-4-5-2">
                  <text:number>1.</text:number>
                  <text:p text:style-name="al">Indien een amendement op een aanhangig voorstel is ingediend, wordt eerst over dat amendement gestemd en vervolgens over het voorstel, zoals het dan luidt in zijn geheel.</text:p>
                </text:list-item>
                <text:list-item text:style-override="id1-3-2-2-4-5-3">
                  <text:number>2.</text:number>
                  <text:p text:style-name="al">Als op een amendement een sub-amendement is ingediend, wordt eerst over het sub-amendement gestemd en vervolgens over het amendement.</text:p>
                </text:list-item>
                <text:list-item text:style-override="id1-3-2-2-4-5-4">
                  <text:number>3.</text:number>
                  <text:p text:style-name="al">Als twee of meer amendementen of sub-amendementen op een aan de orde zijnd voorstel zijn ingediend, bepaalt de voorzitter de volgorde waarin hierover zal worden gestemd. Daarbij geldt de regel, dat het meest verstrekkende amendement of sub-amendement het eerst in stemming wordt gebracht.</text:p>
                </text:list-item>
                <text:list-item text:style-override="id1-3-2-2-4-5-5">
                  <text:number>4.</text:number>
                  <text:p text:style-name="al">Het bepaalde in de voorgaande leden is van overeenkomstige toepassing bij de stemming over moties in die zin dat de stemming over ingediende moties plaatsvindt na de stemming over de ingediende amendementen.</text:p>
                </text:list-item>
                <text:list-item text:style-override="id1-3-2-2-4-5-6">
                  <text:number>5.</text:number>
                  <text:p text:style-name="al">De voorzitter kan een andere stemvolgorde bepalen.</text:p>
                </text:list-item>
                <text:list-item text:style-override="id1-3-2-2-4-5-7">
                  <text:number>6.</text:number>
                  <text:p text:style-name="al">Een ingediend amendement of motie wordt altijd in stemming gebracht opdat over de inhoud van het amendement of de motie een raadsuitspraak wordt verkregen, tenzij de indiener het amendement of de motie vóór de stemming intrekt.</text:p>
                </text:list-item>
                <text:list-item text:style-override="id1-3-2-2-4-5-8">
                  <text:number>7.</text:number>
                  <text:p text:style-name="al">Stemming over ingediende amendementen en moties, alsmede de aanhangige ontwerpbesluiten vindt plaats direct na de beëindiging van de beraadslaging over het voorstel. De voorzitter beslist hierover.</text:p>
                </text:list-item>
              </text:list>
            </text:section>
            <text:section text:name="artikel_id1-3-2-2-4-6" text:style-name="artikel">
              <text:p text:style-name="artikel_kop_titel"><text:span text:style-name="artikel_kop_label">Artikel</text:span> <text:span text:style-name="artikel_kop_nr">34.</text:span> Stemming over personen</text:p>
              <text:list text:style-name="id1-3-2-2-4-6-2">
                <text:list-item text:style-override="id1-3-2-2-4-6-2">
                  <text:number>1.</text:number>
                  <text:p text:style-name="al">Stemming over personen geschiedt schriftelijk, tenzij er sprake is van een interne benoeming van raads- of burgerraadsleden. In dat geval kan de raad besluiten om mondeling te stemmen.</text:p>
                </text:list-item>
                <text:list-item text:style-override="id1-3-2-2-4-6-3">
                  <text:number>2.</text:number>
                  <text:p text:style-name="al">Wanneer een schriftelijke stemming over de benoeming van personen dan wel voor het doen van een voordracht of aanbeveling moet plaatsvinden, benoemt de voorzitter drie raadsleden tot stembureau.</text:p>
                </text:list-item>
                <text:list-item text:style-override="id1-3-2-2-4-6-4">
                  <text:number>3.</text:number>
                  <text:p text:style-name="al">Voor de stemming worden identieke stembriefjes uitgereikt. Op het stembriefje wordt de mogelijkheid aangegeven om "voor" of "tegen" te stemmen.</text:p>
                </text:list-item>
                <text:list-item text:style-override="id1-3-2-2-4-6-5">
                  <text:number>4.</text:number>
                  <text:p text:style-name="al">Ieder ter vergadering aanwezig raadslid dat zich niet op grond van de Gemeentewet van stemming moet onthouden is verplicht het daarvoor uitgereikte stembriefje dichtgevouwen in te leveren.</text:p>
                </text:list-item>
                <text:list-item text:style-override="id1-3-2-2-4-6-6">
                  <text:number>5.</text:number>
                  <text:p text:style-name="al">Indien de stemming betrekking heeft op de benoeming of aanbeveling van meer personen geschiedt dit via één stembriefje tenzij de voorzitter termen aanwezig acht om tot stemming over de afzonderlijke personen over te gaan.</text:p>
                </text:list-item>
                <text:list-item text:style-override="id1-3-2-2-4-6-7">
                  <text:number>6.</text:number>
                  <text:p text:style-name="al">Het stembureau onderzoekt of het aantal ingeleverde stembriefjes gelijk is aan het aantal raadsleden dat op basis van het vierde lid van dit artikel verplicht is een stembriefje in te leveren.</text:p>
                  <text:p text:style-name="al">Wanneer de aantallen niet gelijk zijn worden de stembriefjes vernietigd zonder deze te openen en wordt een nieuwe stemming gehouden.</text:p>
                </text:list-item>
                <text:list-item text:style-override="id1-3-2-2-4-6-8">
                  <text:number>7.</text:number>
                  <text:p text:style-name="al">Voor het bepalen van de volstrekte meerderheid als bedoeld in artikel 30 van de Gemeentewet worden geacht geen stem te hebben uitgebracht die raadsleden, die geen behoorlijk stembriefje hebben ingeleverd.</text:p>
                </text:list-item>
                <text:list-item text:style-override="id1-3-2-2-4-6-9">
                  <text:number>8.</text:number>
                  <text:p text:style-name="al">Ingeval van twijfel over de inhoud van een uitgebrachte stem beslist de raad, op voorstel van de voorzitter.</text:p>
                </text:list-item>
                <text:list-item text:style-override="id1-3-2-2-4-6-10">
                  <text:number>9.</text:number>
                  <text:p text:style-name="al">Nadat de uitgebrachte stemmen door het stembureau zijn geteld deelt de voorzitter van het stembureau, daartoe uitgenodigd door de voorzitter van de raad, de uitslag van de stemming mede.</text:p>
                  <text:p text:style-name="al">De voorzitter van de raad stelt vervolgens vast of het besluit al dan niet is genomen.</text:p>
                </text:list-item>
                <text:list-item text:style-override="id1-3-2-2-4-6-11">
                  <text:number>10.</text:number>
                  <text:p text:style-name="al">Onder de zorg van de griffier worden de stembriefjes onmiddellijk na de vaststelling van de uitslag vernietigd.</text:p>
                </text:list-item>
              </text:list>
            </text:section>
            <text:section text:name="artikel_id1-3-2-2-4-7" text:style-name="artikel">
              <text:p text:style-name="artikel_kop_titel"><text:span text:style-name="artikel_kop_label">Artikel</text:span> <text:span text:style-name="artikel_kop_nr">35.</text:span> Herstemming over personen</text:p>
              <text:list text:style-name="id1-3-2-2-4-7-2">
                <text:list-item text:style-override="id1-3-2-2-4-7-2">
                  <text:number>1.</text:number>
                  <text:p text:style-name="al">Wanneer bij de eerste stemming niemand de volstrekte meerderheid heeft verkregen, wordt tot een tweede schriftelijke stemming overgegaan.</text:p>
                </text:list-item>
                <text:list-item text:style-override="id1-3-2-2-4-7-3">
                  <text:number>2.</text:number>
                  <text:p text:style-name="al">Wanneer ook bij deze tweede stemming door niemand de volstrekte meerderheid is verkregen, heeft een derde stemming plaats tussen de twee personen die bij de tweede stemming de meeste stemmen op zich hebben verkregen.</text:p>
                  <text:p text:style-name="al">Zijn bij de tweede stemming de meeste stemmen over meer dan twee personen verdeeld, dan wordt bij een tussenstemming uitgemaakt tussen welke twee personen de derde stemming zal plaatshebben.</text:p>
                </text:list-item>
                <text:list-item text:style-override="id1-3-2-2-4-7-4">
                  <text:number>3.</text:number>
                  <text:p text:style-name="al">Indien bij de tussenstemming of bij de derde stemming de stemmen staken beslist terstond het lot.</text:p>
                </text:list-item>
              </text:list>
            </text:section>
            <text:section text:name="artikel_id1-3-2-2-4-8" text:style-name="artikel">
              <text:p text:style-name="artikel_kop_titel"><text:span text:style-name="artikel_kop_label">Artikel</text:span> <text:span text:style-name="artikel_kop_nr">36.</text:span> Beslissing door het lot</text:p>
              <text:list text:style-name="id1-3-2-2-4-8-2">
                <text:list-item text:style-override="id1-3-2-2-4-8-2">
                  <text:number>1.</text:number>
                  <text:p text:style-name="al">Wanneer het lot moet beslissen worden de namen van hen tussen wie de beslissing moet plaatshebben, door de griffier op afzonderlijke, geheel gelijke, briefjes geschreven.</text:p>
                </text:list-item>
                <text:list-item text:style-override="id1-3-2-2-4-8-3">
                  <text:number>2.</text:number>
                  <text:p text:style-name="al">Deze briefjes worden, nadat zij door het stembureau zijn gecontroleerd, op gelijke wijze gevouwen, in een stembokaal gedeponeerd en omgeschud.</text:p>
                </text:list-item>
                <text:list-item text:style-override="id1-3-2-2-4-8-4">
                  <text:number>3.</text:number>
                  <text:p text:style-name="al">Vervolgens neemt de voorzitter een van de briefjes uit de stembokaal. Degene, wiens naam op dit briefje voorkomt is gekozen.</text:p>
                </text:list-item>
              </text:list>
            </text:section>
            <text:p text:style-name="hoofdstuk_bottom"/>
          </text:section>
          <text:section text:name="hoofdstuk_id1-3-2-2-5" text:style-name="hoofdstuk">
            <text:p text:style-name="hoofdstuk_kop"><text:span text:style-name="label">Hoofdstuk</text:span> <text:span text:style-name="nr">V</text:span> Besloten vergadering</text:p>
            <text:section text:name="artikel_id1-3-2-2-5-2" text:style-name="artikel">
              <text:p text:style-name="artikel_kop_titel"><text:span text:style-name="artikel_kop_label">Artikel</text:span> <text:span text:style-name="artikel_kop_nr">37.</text:span> Algemeen</text:p>
              <text:list text:style-name="id1-3-2-2-5-2-2">
                <text:list-item text:style-override="id1-3-2-2-5-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5-2-3">
                  <text:number>2.</text:number>
                  <text:p text:style-name="al">Raadsleden, burgerraadsleden, collegeleden en betrokken ambtenaren hebben toegang tot een besloten raadsvergadering.</text:p>
                </text:list-item>
              </text:list>
            </text:section>
            <text:section text:name="artikel_id1-3-2-2-5-3" text:style-name="artikel">
              <text:p text:style-name="artikel_kop_titel"><text:span text:style-name="artikel_kop_label">Artikel</text:span> <text:span text:style-name="artikel_kop_nr">38.</text:span> Notulen</text:p>
              <text:list text:style-name="id1-3-2-2-5-3-2">
                <text:list-item text:style-override="id1-3-2-2-5-3-2">
                  <text:number>1.</text:number>
                  <text:p text:style-name="al">De notulen van een besloten vergadering worden niet verspreid, maar berusten bij de griffier.</text:p>
                </text:list-item>
                <text:list-item text:style-override="id1-3-2-2-5-3-3">
                  <text:number>2.</text:number>
                  <text:p text:style-name="al">Van deze ter inzage legging wordt mededeling aan de raadsleden gedaan. De notulen blijven onder de berusting van de griffier of een door hem aan te wijzen functionaris van de raadsgriffie, die de raadsleden desgevraagd de inzage verleent.</text:p>
                </text:list-item>
                <text:list-item text:style-override="id1-3-2-2-5-3-4">
                  <text:number>3.</text:number>
                  <text:p text:style-name="al">Deze notulen worden zo spoedig mogelijk tijdens de raadsvergadering vastgesteld. Tijdens deze vergadering neemt de raad tevens een besluit over het al dan niet opheffen van de geheimhouding van deze notulen.</text:p>
                </text:list-item>
                <text:list-item text:style-override="id1-3-2-2-5-3-5">
                  <text:number>4.</text:number>
                  <text:p text:style-name="al">Wanneer één of meer raadsleden het woord wenst te voeren over deze notulen vindt beraadslaging achter gesloten deuren plaats.</text:p>
                </text:list-item>
                <text:list-item text:style-override="id1-3-2-2-5-3-6">
                  <text:number>5.</text:number>
                  <text:p text:style-name="al">De vastgestelde notulen worden door de voorzitter en de griffier ondertekend.</text:p>
                </text:list-item>
              </text:list>
            </text:section>
            <text:section text:name="artikel_id1-3-2-2-5-4" text:style-name="artikel">
              <text:p text:style-name="artikel_kop_titel"><text:span text:style-name="artikel_kop_label">Artikel</text:span> <text:span text:style-name="artikel_kop_nr">39.</text:span> Opheffen geheimhouding</text:p>
              <text:p text:style-name="al">Indien de raad voornemens is de geheimhouding op te heffen wordt, indien daarom wordt verzocht door het orgaan dat de geheimhouding heeft opgelegd, in een besloten vergadering met het desbetreffende orgaan overleg gevoerd.</text:p>
            </text:section>
            <text:p text:style-name="hoofdstuk_bottom"/>
          </text:section>
          <text:section text:name="hoofdstuk_id1-3-2-2-6" text:style-name="hoofdstuk">
            <text:p text:style-name="hoofdstuk_kop"><text:span text:style-name="label">Hoofdstuk</text:span> <text:span text:style-name="nr">VI</text:span> Rechten van raadsleden</text:p>
            <text:section text:name="artikel_id1-3-2-2-6-2" text:style-name="artikel">
              <text:p text:style-name="artikel_kop_titel"><text:span text:style-name="artikel_kop_label">Artikel</text:span> <text:span text:style-name="artikel_kop_nr">40.</text:span> Schriftelijke vragen</text:p>
              <text:list text:style-name="id1-3-2-2-6-2-2">
                <text:list-item text:style-override="id1-3-2-2-6-2-2">
                  <text:number>1.</text:number>
                  <text:p text:style-name="al">Ieder raadslid kan aan de burgemeester of aan het college schriftelijke vragen stellen.</text:p>
                </text:list-item>
                <text:list-item text:style-override="id1-3-2-2-6-2-3">
                  <text:number>2.</text:number>
                  <text:p text:style-name="al">Schriftelijke vragen mogen niet louter technisch / informatief van aard zijn, maar moeten een bestuurlijk / politieke inhoud hebben.</text:p>
                </text:list-item>
                <text:list-item text:style-override="id1-3-2-2-6-2-4">
                  <text:number>3.</text:number>
                  <text:p text:style-name="al">De vragen worden kort en duidelijk geformuleerd. De vragen kunnen van een zakelijke toelichting worden voorzien.</text:p>
                </text:list-item>
                <text:list-item text:style-override="id1-3-2-2-6-2-5">
                  <text:number>4.</text:number>
                  <text:p text:style-name="al">De vragen worden, door tussenkomst van de griffier, bij de voorzitter ingediend.</text:p>
                  <text:p text:style-name="al">Deze draagt er zorg voor dat de vragen zo spoedig mogelijk ter kennis van de overige raadsleden en het college worden gebracht.</text:p>
                </text:list-item>
                <text:list-item text:style-override="id1-3-2-2-6-2-6">
                  <text:number>5.</text:number>
                  <text:p text:style-name="al">De antwoorden op de vragen worden kort en zakelijk geformuleerd en zo spoedig mogelijk doch in ieder geval binnen vier weken na datum van ontvangst schriftelijk aan de vragensteller(s) en de overige raadsleden toegezonden. </text:p>
                </text:list-item>
                <text:list-item text:style-override="id1-3-2-2-6-2-7">
                  <text:number>6.</text:number>
                  <text:p text:style-name="al">Indien beantwoording niet binnen genoemde termijn kan plaatsvinden doet het college, c.q. de burgemeester daarvan gemotiveerd schriftelijk mededeling aan de vragensteller(s) en de overige raadsleden, met opgave van de termijn waarbinnen de vragen beantwoord zullen worden.</text:p>
                </text:list-item>
              </text:list>
            </text:section>
            <text:section text:name="artikel_id1-3-2-2-6-3" text:style-name="artikel">
              <text:p text:style-name="artikel_kop_titel"><text:span text:style-name="artikel_kop_label">Artikel</text:span> <text:span text:style-name="artikel_kop_nr">41.</text:span> informatie vragen ter voorbereiding op de raadsvergadering </text:p>
              <text:p text:style-name="al">Raadsleden kunnen tot uiterlijk vier dagen voor de raadvergadering (tot 12.00 uur), door tussenkomst van de griffie, informatieve vragen stellen aan het college over een onderwerp op de agenda. Deze vragen worden voor de raadsvergadering beantwoord, tenzij het college of de burgemeester de griffier gemotiveerd in kennis stelt dat dit onmogelijk is, waarbij tevens aangegeven wordt binnen welke termijn beantwoording zal plaatsvinden. De antwoorden op de vragen worden gepubliceerd bij de vergaderstukken. </text:p>
            </text:section>
            <text:section text:name="artikel_id1-3-2-2-6-4" text:style-name="artikel">
              <text:p text:style-name="artikel_kop_titel"><text:span text:style-name="artikel_kop_label">Artikel</text:span> <text:span text:style-name="artikel_kop_nr">42.</text:span> Amendementen</text:p>
              <text:list text:style-name="id1-3-2-2-6-4-2">
                <text:list-item text:style-override="id1-3-2-2-6-4-2">
                  <text:number>1.</text:number>
                  <text:p text:style-name="al">Ieder raadslid dat in de vergadering aanwezig is, kan, tot het moment waarop de stemming over het betreffende agendapunt is aangevangen, ter vergadering één of meer amendementen met betrekking tot het aan de orde zijnde agendapunt indienen. Een amendement moet schriftelijk bij de voorzitter worden ingediend. </text:p>
                </text:list-item>
                <text:list-item text:style-override="id1-3-2-2-6-4-3">
                  <text:number>2.</text:number>
                  <text:p text:style-name="al">Ieder raadslid dat in de vergadering aanwezig is kan op het amendement, dat door een raadslid is ingediend, een sub-amendement indienen.</text:p>
                </text:list-item>
                <text:list-item text:style-override="id1-3-2-2-6-4-4">
                  <text:number>3.</text:number>
                  <text:p text:style-name="al">Een (sub-)amendement heeft betrekking op één onderdeel van het ontwerpbesluit en moet schriftelijk bij de voorzitter worden ingediend, tenzij de voorzitter, met het oog op het eenvoudige karakter van het voorgestelde, oordeelt dat met een mondelinge indiening kan worden volstaan.</text:p>
                </text:list-item>
                <text:list-item text:style-override="id1-3-2-2-6-4-5">
                  <text:number>4.</text:number>
                  <text:p text:style-name="al">De behandeling van een (sub-)amendement over een aanhangig onderwerp vindt tegelijkertijd met de beraadslaging daarover plaats.</text:p>
                </text:list-item>
                <text:list-item text:style-override="id1-3-2-2-6-4-6">
                  <text:number>5.</text:number>
                  <text:p text:style-name="al">Een (sub-)amendement dient zodanig te zijn geformuleerd dat de tekst ervan geschikt is om in het ontwerpbesluit te worden verwerkt.</text:p>
                </text:list-item>
                <text:list-item text:style-override="id1-3-2-2-6-4-7">
                  <text:number>6.</text:number>
                  <text:p text:style-name="al">Een (sub-)amendement kan door de eerste ondertekenaar worden ingetrokken of gewijzigd tot het moment dat het (sub-)amendement in stemming wordt gebracht.</text:p>
                </text:list-item>
              </text:list>
            </text:section>
            <text:section text:name="artikel_id1-3-2-2-6-5" text:style-name="artikel">
              <text:p text:style-name="artikel_kop_titel"><text:span text:style-name="artikel_kop_label">Artikel</text:span> <text:span text:style-name="artikel_kop_nr">43.</text:span> Moties </text:p>
              <text:list text:style-name="id1-3-2-2-6-5-2">
                <text:list-item text:style-override="id1-3-2-2-6-5-2">
                  <text:number>1.</text:number>
                  <text:p text:style-name="al">Ieder raadslid dat in de vergadering aanwezig is, kan, tot het moment waarop de stemming over het betreffende agendapunt is aangevangen, ter vergadering één of meer moties met betrekking tot het aanhangig zijnde agendapunt indienen tot het moment dat de stemming over dat onderwerp is aangevangen.</text:p>
                </text:list-item>
                <text:list-item text:style-override="id1-3-2-2-6-5-3">
                  <text:number>2.</text:number>
                  <text:p text:style-name="al">Een motie moet schriftelijk bij de voorzitter worden ingediend, tenzij de voorzitter oordeelt dat mondelinge indiening volstaat</text:p>
                </text:list-item>
                <text:list-item text:style-override="id1-3-2-2-6-5-4">
                  <text:number>3.</text:number>
                  <text:p text:style-name="al">De behandeling van een motie over een aanhangig onderwerp vindt tegelijk met de beraadslaging daarover plaats.</text:p>
                </text:list-item>
                <text:list-item text:style-override="id1-3-2-2-6-5-5">
                  <text:number>4.</text:number>
                  <text:p text:style-name="al">Een motie kan door de eerste ondertekenaar worden ingetrokken of gewijzigd tot het moment dat de motie in stemming wordt gebracht.</text:p>
                </text:list-item>
                <text:list-item text:style-override="id1-3-2-2-6-5-6">
                  <text:number>5.</text:number>
                  <text:p text:style-name="al">Ieder raadslid kan een initiatief tot een raadsuitspraak indienen. De uitsluitingsgronden uit artikel 44 zijn van overeenkomstige toepassing.</text:p>
                </text:list-item>
                <text:list-item text:style-override="id1-3-2-2-6-5-7">
                  <text:number>6.</text:number>
                  <text:p text:style-name="al">Een initiatief tot een raadsuitspraak wordt voor de raadsvergadering geagendeerd nadat deze voor agendering voor een informatie- en/of debatbijeenkomst aan de agendacommissie is aangeboden.</text:p>
                </text:list-item>
              </text:list>
            </text:section>
            <text:section text:name="artikel_id1-3-2-2-6-6" text:style-name="artikel">
              <text:p text:style-name="artikel_kop_titel"><text:span text:style-name="artikel_kop_label">Artikel</text:span> <text:span text:style-name="artikel_kop_nr">44.</text:span> Actuele motie </text:p>
              <text:list text:style-name="id1-3-2-2-6-6-2">
                <text:list-item text:style-override="id1-3-2-2-6-6-2">
                  <text:number>1.</text:number>
                  <text:p text:style-name="al">Ieder raadslid dat in de vergadering aanwezig is, kan een actuele motie indienen over een niet op de agenda opgenomen onderwerp.</text:p>
                </text:list-item>
                <text:list-item text:style-override="id1-3-2-2-6-6-3">
                  <text:number>2.</text:number>
                  <text:p text:style-name="al">De indiener van de actuele motie dient bij het indienen van de actuele motie de actualiteit te motiveren. De beoordeling van de actualiteit is aan de voorzitter.</text:p>
                </text:list-item>
                <text:list-item text:style-override="id1-3-2-2-6-6-4">
                  <text:number>3.</text:number>
                  <text:p text:style-name="al">De motie mag geen betrekking hebben op een onderwerp dat al op de termijn agenda staat voor de komende of lopende vergadercyclus. Dit is ter beoordeling aan de voorzitter. </text:p>
                </text:list-item>
                <text:list-item text:style-override="id1-3-2-2-6-6-5">
                  <text:number>4.</text:number>
                  <text:p text:style-name="al">De motie mag niet gaan over een onderwerp waarover de raad in het afgelopen half jaar al een uitspraak heeft gedaan.</text:p>
                </text:list-item>
                <text:list-item text:style-override="id1-3-2-2-6-6-6">
                  <text:number>5.</text:number>
                  <text:p text:style-name="al">De motie mag niet gaan om een aangelegenheid waartegen bezwaar of beroep open staat of heeft open gestaan of op een andere wijze onder de rechter is of over een gedraging waarover op grond van de klachtenprocedure een klacht kan of kon worden ingediend.</text:p>
                </text:list-item>
                <text:list-item text:style-override="id1-3-2-2-6-6-7">
                  <text:number>6.</text:number>
                  <text:p text:style-name="al">De motie moet betrekking hebben op de huishouding van de gemeente en mag geen privébelang betreffen.</text:p>
                </text:list-item>
                <text:list-item text:style-override="id1-3-2-2-6-6-8">
                  <text:number>7.</text:number>
                  <text:p text:style-name="al">De motie mag niet gaan over een onderwerp waarop (nog) geheimhouding rust. </text:p>
                </text:list-item>
                <text:list-item text:style-override="id1-3-2-2-6-6-9">
                  <text:number>8.</text:number>
                  <text:p text:style-name="al">De voorzitter doet, onder toezending van de tekst van de motie, zo spoedig mogelijk mededeling aan de raad en de agendacommissie. De actuele motie wordt als laatste punt op de concept-agenda van de eerstvolgende raadsvergadering geplaatst.</text:p>
                </text:list-item>
                <text:list-item text:style-override="id1-3-2-2-6-6-10">
                  <text:number>9.</text:number>
                  <text:p text:style-name="al">Over een actuele motie vindt beraadslaging in één termijn plaats.</text:p>
                </text:list-item>
              </text:list>
            </text:section>
            <text:section text:name="artikel_id1-3-2-2-6-7" text:style-name="artikel">
              <text:p text:style-name="artikel_kop_titel"><text:span text:style-name="artikel_kop_label">Artikel</text:span> <text:span text:style-name="artikel_kop_nr">45.</text:span> Initiatiefvoorstellen</text:p>
              <text:list text:style-name="id1-3-2-2-6-7-2">
                <text:list-item text:style-override="id1-3-2-2-6-7-2">
                  <text:number>1.</text:number>
                  <text:p text:style-name="al">Ieder raadslid heeft het recht initiatiefvoorstellen aan de raad te doen. Het initiatiefvoorstel moet vergezeld gaan van een ontwerp-besluit.</text:p>
                </text:list-item>
                <text:list-item text:style-override="id1-3-2-2-6-7-3">
                  <text:number>2.</text:number>
                  <text:p text:style-name="al">Een initiatiefvoorstel moet schriftelijk door tussenkomst van de griffier bij de voorzitter worden ingediend.</text:p>
                </text:list-item>
                <text:list-item text:style-override="id1-3-2-2-6-7-4">
                  <text:number>3.</text:number>
                  <text:p text:style-name="al">De voorzitter zendt initiatiefvoorstellen door aan de raad, de agendacommissie en het college. De agendacommissie draagt zorgt voor agendering in de informatie- en debatsessies (voor zover nodig) en de raad, onder toevoeging van de wensen en bedenkingen die het college, conform artikel 147a van de Gemeentewet, heeft gegeven.</text:p>
                </text:list-item>
              </text:list>
            </text:section>
            <text:section text:name="artikel_id1-3-2-2-6-8" text:style-name="artikel">
              <text:p text:style-name="artikel_kop_titel"><text:span text:style-name="artikel_kop_label">Artikel</text:span> <text:span text:style-name="artikel_kop_nr">46.</text:span> Interpellatie </text:p>
              <text:list text:style-name="id1-3-2-2-6-8-2">
                <text:list-item text:style-override="id1-3-2-2-6-8-2">
                  <text:number>1.</text:number>
                  <text:p text:style-name="al">Elk raadslid kan verzoeken om tijdens de raadsvergadering een interpellatie te houden over een onderwerp dat niet op de agenda staat. Het verzoek omvat een duidelijke omschrijving van het onderwerp waarover inlichtingen worden verlangd, alsmede de te stellen vragen.</text:p>
                </text:list-item>
                <text:list-item text:style-override="id1-3-2-2-6-8-3">
                  <text:number>2.</text:number>
                  <text:p text:style-name="al">De schriftelijke vragen worden ten minste vier maal vierentwintig uur voor de aanvang van de raadsvergadering, spoedeisende gevallen uitgezonderd, door tussenkomst van de griffier, bij de voorzitter ingediend.</text:p>
                </text:list-item>
                <text:list-item text:style-override="id1-3-2-2-6-8-4">
                  <text:number>3.</text:number>
                  <text:p text:style-name="al">De voorzitter draagt er zorg voor dat het interpellatieverzoek aan de raadsleden, de leden van de agendacommissie en aan het college wordt toegezonden.</text:p>
                </text:list-item>
                <text:list-item text:style-override="id1-3-2-2-6-8-5">
                  <text:number>4.</text:number>
                  <text:p text:style-name="al">Bij de aanvang van de eerstvolgende raadsvergadering stelt de voorzitter het verzoek tot het houden van een interpellatie aan de orde. Hij geeft de eerste indiener van het verzoek de gelegenheid om een procedurele toelichting te geven.</text:p>
                </text:list-item>
                <text:list-item text:style-override="id1-3-2-2-6-8-6">
                  <text:number>5.</text:number>
                  <text:p text:style-name="al">Vervolgens worden de fracties in één termijn in de gelegenheid gesteld om hun standpunt over de behandeling van het verzoek mede te delen.</text:p>
                </text:list-item>
                <text:list-item text:style-override="id1-3-2-2-6-8-7">
                  <text:number>6.</text:number>
                  <text:p text:style-name="al">Indien, na stemming, de raad het verzoek inwilligt wordt het als laatste punt aan de agenda van de vergadering toegevoegd.</text:p>
                </text:list-item>
                <text:list-item text:style-override="id1-3-2-2-6-8-8">
                  <text:number>7.</text:number>
                  <text:p text:style-name="al">Bij de behandeling van de interpellatie wordt eerst de indiener ervan in de gelegenheid gesteld een inhoudelijke mondelinge toelichting te geven. Daarna beantwoordt het college, respectievelijk de burgemeester de gestelde vragen.</text:p>
                </text:list-item>
                <text:list-item text:style-override="id1-3-2-2-6-8-9">
                  <text:number>8.</text:number>
                  <text:p text:style-name="al">Vervolgens worden de indiener van het verzoek en de overige woordvoerders van de fracties in de gelegenheid gesteld om in één termijn te reageren.</text:p>
                </text:list-item>
                <text:list-item text:style-override="id1-3-2-2-6-8-10">
                  <text:number>9.</text:number>
                  <text:p text:style-name="al">Het college, respectievelijk de burgemeester reageert vervolgens op de door de raad gemaakte opmerkingen.</text:p>
                </text:list-item>
              </text:list>
            </text:section>
            <text:p text:style-name="hoofdstuk_bottom"/>
          </text:section>
          <text:section text:name="hoofdstuk_id1-3-2-2-7" text:style-name="hoofdstuk">
            <text:p text:style-name="hoofdstuk_kop"><text:span text:style-name="label">Hoofdstuk</text:span> <text:span text:style-name="nr">VII</text:span> Lidmaatschap van andere organisaties</text:p>
            <text:section text:name="artikel_id1-3-2-2-7-2" text:style-name="artikel">
              <text:p text:style-name="artikel_kop_titel"><text:span text:style-name="artikel_kop_label">Artikel</text:span> <text:span text:style-name="artikel_kop_nr">47.</text:span> Vragen stellen</text:p>
              <text:list text:style-name="id1-3-2-2-7-2-2">
                <text:list-item text:style-override="id1-3-2-2-7-2-2">
                  <text:number>1.</text:number>
                  <text:p text:style-name="al">Ieder raadslid kan, zonder verlof van de raad, aan een uit de raad of het college afkomstig lid van het algemeen bestuur van een openbaar lichaam of van een ander gemeenschappelijk orgaan als bedoeld in de Wet gemeenschappelijke regelingen schriftelijke vragen stellen over aangelegenheden, die tot het werkterrein van dat lichaam behoren.</text:p>
                </text:list-item>
                <text:list-item text:style-override="id1-3-2-2-7-2-3">
                  <text:number>2.</text:number>
                  <text:p text:style-name="al">Het bepaalde in de leden 2 tot en met 5 van artikel 40 is van overeenkomstige toepassing.</text:p>
                </text:list-item>
              </text:list>
            </text:section>
            <text:section text:name="artikel_id1-3-2-2-7-3" text:style-name="artikel">
              <text:p text:style-name="artikel_kop_titel"><text:span text:style-name="artikel_kop_label">Artikel</text:span> <text:span text:style-name="artikel_kop_nr">48.</text:span> Verantwoording</text:p>
              <text:list text:style-name="id1-3-2-2-7-3-2">
                <text:list-item text:style-override="id1-3-2-2-7-3-2">
                  <text:number>1.</text:number>
                  <text:p text:style-name="al">Een lid, dat aan een uit de raad of het college afkomstig lid van het algemeen bestuur van een openbaar lichaam of van een ander gemeenschappelijk orgaan als bedoeld in de Wet gemeenschappelijke regelingen in de raadsvergadering verantwoording wenst te vragen over het door hem in dat bestuur gevoerde beleid, heeft daarvoor verlof van de raad nodig.</text:p>
                </text:list-item>
                <text:list-item text:style-override="id1-3-2-2-7-3-3">
                  <text:number>2.</text:number>
                  <text:p text:style-name="al">Hetzelfde geldt ten aanzien van een raads- of collegelid, dat namens de gemeente zitting heeft in een bestuur van een privaatrechtelijke organisatie.</text:p>
                </text:list-item>
                <text:list-item text:style-override="id1-3-2-2-7-3-4">
                  <text:number>3.</text:number>
                  <text:p text:style-name="al">Het bepaalde in de leden artikel 41 van deze verordening, is van overeenkomstige toepassing.</text:p>
                </text:list-item>
              </text:list>
            </text:section>
            <text:section text:name="artikel_id1-3-2-2-7-4" text:style-name="artikel">
              <text:p text:style-name="artikel_kop_titel"><text:span text:style-name="artikel_kop_label">Artikel</text:span> <text:span text:style-name="artikel_kop_nr">49.</text:span> Privaatrechtelijke instellingen</text:p>
              <text:list text:style-name="id1-3-2-2-7-4-2">
                <text:list-item text:style-override="id1-3-2-2-7-4-2">
                  <text:number>1.</text:number>
                  <text:p text:style-name="al">Raads- en collegeleden worden door de raad alleen voorgedragen voor of benoemd in besturen van privaatrechtelijke instellingen, die hij als functiegebonden beschouwt, als de betrokken kandidaat zich bereid heeft verklaard de in lid 2 opgenomen schriftelijke verklaring te ondertekenen.</text:p>
                  <text:p text:style-name="al">De in het vorige lid bedoelde verklaring luidt als volgt:</text:p>
                </text:list-item>
                <text:list-item text:style-override="id1-3-2-2-7-4-3">
                  <text:number>2.</text:number>
                  <text:p text:style-name="al">"Hierbij verklaar ik:</text:p>
                  <text:list text:style-name="id1-3-2-2-7-4-3-3">
                    <text:list-item text:style-override="id1-3-2-2-7-4-3-3-1">
                      <text:number>a.</text:number>
                      <text:p text:style-name="al">dat ik het lidmaatschap/de functie van ( ) als gebonden aan mijn functie als collegelid/raadslid van de gemeente Tilburg beschouw en dat ik mitsdien met onmiddellijke ingang ontslag zal nemen als ( ) indien en zodra ik de hoedanigheid van collegelid/raadslid verlies.</text:p>
                    </text:list-item>
                    <text:list-item text:style-override="id1-3-2-2-7-4-3-3-2">
                      <text:number>b.</text:number>
                      <text:p text:style-name="al">dat ik desgevraagd en indien en voor zover zulks niet in enig opzicht ten nadele zal/kan strekken voor de betrokken privaatrechtelijke instelling ( ) informatie zal verstrekken en verantwoording zal afleggen over mijn functioneren als ( );</text:p>
                    </text:list-item>
                    <text:list-item text:style-override="id1-3-2-2-7-4-3-3-3">
                      <text:number>c.</text:number>
                      <text:p text:style-name="al">dat ik met onmiddellijke ingang ontslag als ( ) zal nemen, indien de ( ) het vertrouwen in mij als ( ) opzegt;</text:p>
                    </text:list-item>
                    <text:list-item text:style-override="id1-3-2-2-7-4-3-3-4">
                      <text:number>d.</text:number>
                      <text:p text:style-name="al">dat ik hierbij aan ( ) onherroepelijke volmacht verleen om mijn ontslag in te dienen voor het geval ik in bovenbedoelde omstandigheden niet binnen een maand ontslag neem".</text:p>
                    </text:list-item>
                  </text:list>
                </text:list-item>
              </text:list>
            </text:section>
            <text:p text:style-name="hoofdstuk_bottom"/>
          </text:section>
          <text:section text:name="hoofdstuk_id1-3-2-2-8" text:style-name="hoofdstuk">
            <text:p text:style-name="hoofdstuk_kop"><text:span text:style-name="label">Hoofdstuk</text:span> <text:span text:style-name="nr">VIII</text:span> Toehoorders en pers</text:p>
            <text:section text:name="artikel_id1-3-2-2-8-2" text:style-name="artikel">
              <text:p text:style-name="artikel_kop_titel"><text:span text:style-name="artikel_kop_label">Artikel</text:span> <text:span text:style-name="artikel_kop_nr">50.</text:span> Algemeen</text:p>
              <text:list text:style-name="id1-3-2-2-8-2-2">
                <text:list-item text:style-override="id1-3-2-2-8-2-2">
                  <text:number>1.</text:number>
                  <text:p text:style-name="al">De toehoorders en vertegenwoordigers van de pers kunnen uitsluitend op de voor hen bestemde plaatsen de openbare vergaderingen bijwonen.</text:p>
                </text:list-item>
                <text:list-item text:style-override="id1-3-2-2-8-2-3">
                  <text:number>2.</text:number>
                  <text:p text:style-name="al">Het geven van tekenen van goed- of afkeuring of het op andere wijze verstoren van de orde is verboden</text:p>
                </text:list-item>
              </text:list>
            </text:section>
            <text:p text:style-name="hoofdstuk_bottom"/>
          </text:section>
          <text:section text:name="hoofdstuk_id1-3-2-2-9" text:style-name="hoofdstuk">
            <text:p text:style-name="hoofdstuk_kop"><text:span text:style-name="label">Hoofdstuk</text:span> <text:span text:style-name="nr">IX</text:span> Slotbepalingen</text:p>
            <text:section text:name="artikel_id1-3-2-2-9-2" text:style-name="artikel">
              <text:p text:style-name="artikel_kop_titel"><text:span text:style-name="artikel_kop_label">Artikel</text:span> <text:span text:style-name="artikel_kop_nr">51.</text:span> Uitleg reglement</text:p>
              <text:p text:style-name="al">In de gevallen waarin dit reglement niet voorziet of bij twijfel omtrent de interpretatie van het reglement, beslist de voorzitter, na daartoe zo nodig het presidium te hebben geconsulteerd.</text:p>
            </text:section>
            <text:section text:name="artikel_id1-3-2-2-9-3" text:style-name="artikel">
              <text:p text:style-name="artikel_kop_titel"><text:span text:style-name="artikel_kop_label">Artikel</text:span> <text:span text:style-name="artikel_kop_nr">52.</text:span> In werking treden</text:p>
              <text:list text:style-name="id1-3-2-2-9-3-2">
                <text:list-item text:style-override="id1-3-2-2-9-3-2">
                  <text:number>1.</text:number>
                  <text:p text:style-name="al">Dit reglement treedt in werking met ingang van de datum van vaststelling</text:p>
                </text:list-item>
                <text:list-item text:style-override="id1-3-2-2-9-3-3">
                  <text:number>2.</text:number>
                  <text:p text:style-name="al">Op dat tijdstip vervalt het “Reglement van orde gemeenteraad Tilburg 2022”</text:p>
                </text:list-item>
                <text:list-item text:style-override="id1-3-2-2-9-3-4">
                  <text:number>3.</text:number>
                  <text:p text:style-name="al">Dit reglement kan worden aangehaald als "Reglement van orde gemeenteraad Tilburg 2023.1".</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787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7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7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lement van orde gemeenteraad Tilburg 2023.1</meta:user-defined>
    <dc:language>nl</dc:language>
    <meta:user-defined meta:name="OVERHEIDop.locatietype/OVERHEIDop.gebiedsmarkering">Gemeente</meta:user-defined>
    <meta:user-defined meta:name="DC.title">Reglement van orde gemeenteraad Tilburg 2023.1</meta:user-defined>
    <meta:user-defined meta:name="DCTERMS.W3CDTF/DCTERMS.available">2023-07-19</meta:user-defined>
    <meta:user-defined meta:name="DCTERMS.W3CDTF/OVERHEIDop.jaargang">2023</meta:user-defined>
    <meta:user-defined meta:name="OVERHEIDop.publicationIssue">317876</meta:user-defined>
    <meta:user-defined meta:name="OVERHEIDop.betreftRegeling">CVDR699271_1</meta:user-defined>
    <meta:user-defined meta:name="xs:date/OVERHEIDop.startdatum">2023-07-20</meta:user-defined>
    <meta:user-defined meta:name="OVERHEIDop.GmbID/DC.identifier">gmb-2023-317876</meta:user-defined>
    <meta:user-defined meta:name="OVERHEIDop.versieInformatie"/>
  </office:meta>
</office:document-meta>
</file>