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Verlengde Van Marwijk Kooystraat 30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7301, Verlengde Van Marwijk Kooystraat 30, registratie exploitatievergunning horecabedrijf. (ontvangen 11-07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78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8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67301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Verlengde Van Marwijk Kooystraat 30 te Amsterdam-Duivendrech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873</meta:user-defined>
    <meta:user-defined meta:name="OVERHEIDop.GmbID/DC.identifier">gmb-2023-317873</meta:user-defined>
    <meta:user-defined meta:name="OVERHEIDop.versieInformatie"/>
  </office:meta>
</office:document-meta>
</file>