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De Brauwstraat 10, 4301KX Zierikzee  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asbestZaaknummer: 963849Datum indiening: 13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786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6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6444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De Brauwstraat 10, 4301KX Zierikzee   - het verwijderen van asb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69</meta:user-defined>
    <meta:user-defined meta:name="OVERHEIDop.GmbID/DC.identifier">gmb-2023-317869</meta:user-defined>
    <meta:user-defined meta:name="OVERHEIDop.versieInformatie"/>
  </office:meta>
</office:document-meta>
</file>