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42687, Koningin Julianastraat 15 2631BL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942687 </text:p>
            <text:p text:style-name="common-al">Locatie: Koningin Julianastraat 15 2631BL Nootdorp</text:p>
            <text:p text:style-name="common-al">Datum ontvangst: 17-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86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3891</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942687, Koningin Julianastraat 15 2631BL Nootdorp</meta:user-defined>
    <meta:user-defined meta:name="DCTERMS.W3CDTF/DCTERMS.available">2023-07-19</meta:user-defined>
    <meta:user-defined meta:name="DCTERMS.W3CDTF/OVERHEIDop.jaargang">2023</meta:user-defined>
    <meta:user-defined meta:name="OVERHEIDop.publicationIssue">317865</meta:user-defined>
    <meta:user-defined meta:name="OVERHEIDop.GmbID/DC.identifier">gmb-2023-317865</meta:user-defined>
    <meta:user-defined meta:name="OVERHEIDop.versieInformatie"/>
  </office:meta>
</office:document-meta>
</file>